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59-2-1">
      <text:list-level-style-bullet text:bullet-char="-" text:level="1">
        <style:list-level-properties text:min-label-width="10mm"/>
      </text:list-level-style-bullet>
    </text:list-style>
    <text:list-style style:name="id1-3-2-4-3-1-4-59-2-1-1">
      <text:list-level-style-bullet text:bullet-char="-" text:level="1">
        <style:list-level-properties text:min-label-width="10mm"/>
      </text:list-level-style-bullet>
    </text:list-style>
    <text:list-style style:name="id1-3-2-4-3-1-4-60-2-1">
      <text:list-level-style-bullet text:bullet-char="-" text:level="1">
        <style:list-level-properties text:min-label-width="10mm"/>
      </text:list-level-style-bullet>
    </text:list-style>
    <text:list-style style:name="id1-3-2-4-3-1-4-60-2-1-1">
      <text:list-level-style-bullet text:bullet-char="-" text:level="1">
        <style:list-level-properties text:min-label-width="10mm"/>
      </text:list-level-style-bullet>
    </text:list-style>
    <text:list-style style:name="id1-3-2-4-3-1-4-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7-2-1">
      <text:list-level-style-bullet text:bullet-char="-" text:level="1">
        <style:list-level-properties text:min-label-width="10mm"/>
      </text:list-level-style-bullet>
    </text:list-style>
    <text:list-style style:name="id1-3-2-4-3-1-4-67-2-1-1">
      <text:list-level-style-bullet text:bullet-char="-" text:level="1">
        <style:list-level-properties text:min-label-width="10mm"/>
      </text:list-level-style-bullet>
    </text:list-style>
    <text:list-style style:name="id1-3-2-4-3-1-4-68-2-1">
      <text:list-level-style-bullet text:bullet-char="-" text:level="1">
        <style:list-level-properties text:min-label-width="10mm"/>
      </text:list-level-style-bullet>
    </text:list-style>
    <text:list-style style:name="id1-3-2-4-3-1-4-68-2-1-1">
      <text:list-level-style-bullet text:bullet-char="-" text:level="1">
        <style:list-level-properties text:min-label-width="10mm"/>
      </text:list-level-style-bullet>
    </text:list-style>
    <text:list-style style:name="id1-3-2-4-3-1-4-6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5-2-1">
      <text:list-level-style-bullet text:bullet-char="-" text:level="1">
        <style:list-level-properties text:min-label-width="10mm"/>
      </text:list-level-style-bullet>
    </text:list-style>
    <text:list-style style:name="id1-3-2-4-3-1-4-75-2-1-1">
      <text:list-level-style-bullet text:bullet-char="-" text:level="1">
        <style:list-level-properties text:min-label-width="10mm"/>
      </text:list-level-style-bullet>
    </text:list-style>
    <text:list-style style:name="id1-3-2-4-3-1-4-139-2-1">
      <text:list-level-style-bullet text:bullet-char="-" text:level="1">
        <style:list-level-properties text:min-label-width="10mm"/>
      </text:list-level-style-bullet>
    </text:list-style>
    <text:list-style style:name="id1-3-2-4-3-1-4-139-2-1-1">
      <text:list-level-style-bullet text:bullet-char="-" text:level="1">
        <style:list-level-properties text:min-label-width="10mm"/>
      </text:list-level-style-bullet>
    </text:list-style>
    <text:list-style style:name="id1-3-2-4-3-1-4-140-2-1">
      <text:list-level-style-bullet text:bullet-char="-" text:level="1">
        <style:list-level-properties text:min-label-width="10mm"/>
      </text:list-level-style-bullet>
    </text:list-style>
    <text:list-style style:name="id1-3-2-4-3-1-4-140-2-1-1">
      <text:list-level-style-bullet text:bullet-char="-" text:level="1">
        <style:list-level-properties text:min-label-width="10mm"/>
      </text:list-level-style-bullet>
    </text:list-style>
    <text:list-style style:name="id1-3-2-4-3-1-4-3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0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0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Purmerend 2023</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3 september 2022 nr 157324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Purmerend 2023</text:p>
            <text:p text:style-name="al"/>
            <text:p text:style-name="al">
            <text:span text:style-name="nadrukvet">(Legesverordening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verzoek tot het verstrekken van een attestatie de vita t.b.v. een buitenlands pensioen;</text:p>
              </text:list-item>
              <text:list-item text:style-override="id1-3-2-2-4-3-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 gebie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zijn verschuldigd bij aanvang van het verlenen van de gevraagde dienst. </text:p>
              </text:list-item>
              <text:list-item text:style-override="id1-3-2-2-7-3">
                <text:number>2.</text:number>
                <text:p text:style-name="al">De leges moeten worden betaald op het tijdstip waarop de kennisgeving als bedoeld in artikel 6 wordt gedaan en ingeval die kennisgeving wordt uitgereikt op het moment van uitreiken ervan. </text:p>
              </text:list-item>
              <text:list-item text:style-override="id1-3-2-2-7-4">
                <text:number>3.</text:number>
                <text:p text:style-name="al">De leges moeten worden betaald ingeval de kennisgeving als bedoeld in artikel 6 wordt toegezonden binnen een maand na dagtekening van de kennisgeving.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5 (papieren verstrekking uit de basisregistratie personen);</text:p>
                  </text:list-item>
                  <text:list-item text:style-override="id1-3-2-2-9-3-2-3-4">
                    <text:number>4.</text:number>
                    <text:p text:style-name="al">onderde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Purmerend 2022 van 11 nov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Purmerend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R.J.C. van der Laan </text:p>
          </text:section>
          <text:section text:name="ondertekening_id1-3-2-3-4">
            <text:p><text:span text:style-name="functie"/></text:p>
            <text:p><text:span text:style-name="functie">de voorzitter,</text:span></text:p>
            <text:p>E. van Selm </text:p>
          </text:section>
        </text:section>
        <text:section text:name="bijlage_id1-3-2-4" text:style-name="bijlage">
          <text:p text:style-name="bijlage_top"/>
          <text:p text:style-name="hoofdstuk_kop"><text:span text:style-name="label">Bijlage</text:span> <text:span text:style-name="nr">I</text:span> Tarieventabel behorende bij de Legesverordening Purmere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kamer van het stadhuis aan de Purmersteenweg op maandag t/m vrijdag</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het stadhuis op een andere aangewezen trouwlocatie van maandag tot en met vrijdag </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het stadhuis op een andere aangewezen locatie op zaterdag of zondag</text:p>
                </table:table-cell>
                <table:table-cell table:style-name="cell_frame_all" table:number-rows-spanned="1" table:number-columns-spanned="1">
                  <text:p text:style-name="table_al">€ 1.01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korte zakelijke plechtigheid zonder toespraak, in de trouwkamer van het stadhuis aan de Purmersteenweg </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het in behandeling nemen van een nieuw verzoek tot het aanwijzen van een locatie als huis der gemeente</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ptreden als getuige bij de voltrekking van een huwelijk of registratie van een partnerschap door een medewerker van de gemeente, per getuige</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geprint trouwboekje of partnerschapsboekje</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gekalligrafeerd trouwboekje of partnerschapsboekje </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bijschrijving in een trouwboekje of partnerschapsboekje door middel van kalligrafie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 (tevens minimaal tarief)</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p verzoek wijzigen van de datum van een huwelijksvoltrekking, geregistreerd partnerschap, omzetting van een geregistreerd partnerschap, herbevestiging van een huwelijk</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Als op het moment van ontvangst van het verzoek tot wijziging datum huwelijksvoltrekking een trouw-of partnerschapsboekje boekje is opgemaakt, wordt het tarief verhoogd, met het tarief dat geldt voor een trouw-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Als op het moment van ontvangst van het verzoek tot annulering een trouw- of partnerschapsboekje is opgemaakt, wordt het tarief verhoogd met het tarief dat geldt voor een trouw- of partnerschapsboekj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de werkzaamheden die door buitengewoon ambtenaar burgerlijke stand zijn verricht op het moment van ontvangst van het verzoek tot annulering wordt het tarief verhoogd met</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Bij annulering van een kosteloos of van een betaald huwelijk volgt geen restitutie van de leges voor uittreksels en afschriften als deze zijn afgegeven in verband met melding voorgenom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 annulering vanwege een sterfgeval worden de leges zoals vermeld in 1.1.8 tot en met 1.1.8.2. niet in rekening gebracht. Onder sterfgeval wordt mede verstaan een sterfgeval in de familie van het bruidspaar tot en met de tweede graad alsmede het overlijden van één van de ge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Het tarief bedraagt voor een laissez passez voor lijken </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 en Nederlandse Identiteitskaar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een nationaal paspoort , een groter aantal bladzijde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tot en met 1.2.6. genoemde documenten, de in die onderdelen genoemde leges vermeerderd met een bedrag van </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wordt, bij een aanvraag in verband met (beschadiging of) vermissing van een eerder afgegeven rijbewijs vermeerderd me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een persoonslijst als bedoeld in de Wet Brp artikel 2.5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het Besluit basisregistratie personen, voor ieder daaraan besteed kwartier (tevens minimaal tarief)</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bonne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 bij abonnement met een geldigheidsduur van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59-2-1">
                    <text:list-item text:style-override="id1-3-2-4-3-1-4-59-2-1-1">
                      <text:number>-</text:number>
                      <text:p text:style-name="table_al">voor 25 inlichtingen</text:p>
                    </text:list-item>
                  </text:list>
                </table:table-cell>
                <table:table-cell table:style-name="cell_frame_all" table:number-rows-spanned="1" table:number-columns-spanned="1">
                  <text:p text:style-name="table_al">€ 2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0-2-1">
                    <text:list-item text:style-override="id1-3-2-4-3-1-4-60-2-1-1">
                      <text:number>-</text:number>
                      <text:p text:style-name="table_al">voor 100 inlichtingen</text:p>
                    </text:list-item>
                  </text:list>
                </table:table-cell>
                <table:table-cell table:style-name="cell_frame_all" table:number-rows-spanned="1" table:number-columns-spanned="1">
                  <text:p text:style-name="table_al">€ 97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voor een gedeelte van een kalenderjaar de leges per kwartaal worden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lichtingen uit de basisregistratie van de gemeente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choolraad van het openbaar onderwijs en de besturen van de bijzondere scholen voor lager onderwijs, voor zover de inlichtingen verband houden met het opsporen van leerplichtige k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5-2-1">
                    <text:list-item text:style-override="id1-3-2-4-3-1-4-65-2-1-1">
                      <text:number>a)</text:number>
                      <text:p text:style-name="table_al">zonder abonnement, voor elke inlichting</text:p>
                    </text:list-item>
                  </text:list>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6-2-1">
                    <text:list-item text:style-override="id1-3-2-4-3-1-4-66-2-1-1">
                      <text:number>b)</text:number>
                      <text:p text:style-name="table_al">zonder abonnement, voor elke inlich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7-2-1">
                    <text:list-item text:style-override="id1-3-2-4-3-1-4-67-2-1-1">
                      <text:number>-</text:number>
                      <text:p text:style-name="table_al">voor 100 inlichtingen</text:p>
                    </text:list-item>
                  </text:list>
                </table:table-cell>
                <table:table-cell table:style-name="cell_frame_all" table:number-rows-spanned="1" table:number-columns-spanned="1">
                  <text:p text:style-name="table_al">€ 19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8-2-1">
                    <text:list-item text:style-override="id1-3-2-4-3-1-4-68-2-1-1">
                      <text:number>-</text:number>
                      <text:p text:style-name="table_al">voor 500 inlichtingen</text:p>
                    </text:list-item>
                  </text:list>
                </table:table-cell>
                <table:table-cell table:style-name="cell_frame_all" table:number-rows-spanned="1" table:number-columns-spanned="1">
                  <text:p text:style-name="table_al">€ 81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9-2-1">
                    <text:list-item text:style-override="id1-3-2-4-3-1-4-69-2-1-1">
                      <text:number>c)</text:number>
                      <text:p text:style-name="table_al">bijzondere inlichting</text:p>
                    </text:list-item>
                  </text:list>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selectie van gegevens uit de basis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lectie bedraagt het basisbedrag</text:p>
                </table:table-cell>
                <table:table-cell table:style-name="cell_frame_all" table:number-rows-spanned="1" table:number-columns-spanned="1">
                  <text:p text:style-name="table_al">€ 3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e regel van een selectie wordt het basisbedrag verhoogd met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75-2-1">
                    <text:list-item text:style-override="id1-3-2-4-3-1-4-75-2-1-1">
                      <text:number>-</text:number>
                      <text:p text:style-name="table_al">indien het een aanvraag betreft van één van de onder B genoemde instellingen, wordt het tarief gereduceerd tot 25%.</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Verstrekkingen uit het Kiezersregister &lt;geen onderdelen&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uursstukken &lt;geen onderdelen&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objectgegevens voor de verkoop van de woning</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odeminformatie over een perceel</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verstrekking van een verklaring omtrent gedrag natuurlijke personen, het tarief zoals dat voor deze dienst geregeld is in de laatst vastgestel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waarmerken van een document </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verklaring om in afwijking van de genoemde termijnen in artikel 16 van de Wet op de Lijkbezorging te mogen verbranden of begraven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vens minimum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aanvraag tot: het verlenen van een vergunning voor ingebruikname van een zelfstandige huurwoning met een rekenhuur tot de liberalisatiegrens, als bedoeld in artikel 2.1.1 en van een standplaats, zoals bedoeld in art. 2.7.1 van de huisvestingsverordening gemeente Purmerend 2018.</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het in behandeling nemen van een aanvraag tot een voorrangsverklar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Gemeentegaran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verkrijgen van toestemming om naast de geborgde eerste hypotheek een tweede hypotheek te mogen vestigen onder handhaving van de borgstelling van de verleende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text:span text:style-name="nadrukcur">&lt;geen onderdelen&gt;</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Instemmingsbeslu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basistarief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39-2-1">
                    <text:list-item text:style-override="id1-3-2-4-3-1-4-139-2-1-1">
                      <text:number>-</text:number>
                      <text:p text:style-name="table_al">een aanvraag voor het verkrijgen van instemm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40-2-1">
                    <text:list-item text:style-override="id1-3-2-4-3-1-4-140-2-1-1">
                      <text:number>-</text:number>
                      <text:p text:style-name="table_al">een aanvraag voor het verkrijgen van een vergunn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2.1 lid 1 van de Algemene verordening ondergrondse infrastructuur Purmerend 2016 bedraagt per aanvraag </text:p>
                </table:table-cell>
                <table:table-cell table:style-name="cell_frame_all" table:number-rows-spanned="1" table:number-columns-spanned="1">
                  <text:p text:style-name="table_al">€ 18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asistarief wordt verhoogd met een opslag, afhankelijk van de lengte van de te graven sleuf. De verhog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50 per meter met een minimum van € 59,80 als de te graven sleuf een lengte heeft tussen de 0 en 100 me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90 per meter met een minimum van € 209,10 als de te graven sleuf een lengte heeft tussen de 101 en 5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20 per meter met een minimum van € 746,70 als de te graven sleuf een lengte heeft van meer dan 501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melding als bedoeld in artikel 2.1 lid 2 en 4 van de Algemene verordening ondergrondse infrastructuur Purmerend 2016 bedraagt € 1,90 per melding Voor de berekening wordt het aantal meldingen aangehouden dat in het voorafgaande jaar door of namens de netwerkbeheerder gemeld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90 (inrijverbo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aximaal 2 wek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langer dan twee weken met een maximale geldigheidsduur van één jaar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W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Met medisch advies</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Zonder medisch advies</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lengen van de geldigheid van een document als bedoeld in 1.19.2.1</text:p>
                </table:table-cell>
                <table:table-cell table:style-name="cell_frame_all" table:number-rows-spanned="1" table:number-columns-spanned="1">
                  <text:p text:style-name="table_al">Gelijk aan tarief verkrijgen</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tot het vervangen van een document als bedoeld in 1.19.2.1 in geval van verlies, diefstal, beschadiging of slijtage of duplic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Tot het wijzigen van het kenteken van de gehandicaptenparkeerplaat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5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voor het in behandeling nemen van een aanvraag of besluit als bedoeld in artikel 34 van het Besluit administratieve bepalingen inzake het wegverkeer (BAB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1. </text:p>
                </table:table-cell>
                <table:table-cell table:style-name="cell_frame_all" table:number-rows-spanned="1" table:number-columns-spanned="1">
                  <text:p text:style-name="table_al">Een besluit inzake het wegverkeer (tijdelijke verkeersmaatregel) voor één tot drie dag(en) </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1.19.2.6.2.</text:p>
                </table:table-cell>
                <table:table-cell table:style-name="cell_frame_all" table:number-rows-spanned="1" table:number-columns-spanned="1">
                  <text:p text:style-name="table_al">Een besluit inzake het wegverkeer (tijdelijke verkeersmaatregel) voor één week </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1.19.2.6.3.</text:p>
                </table:table-cell>
                <table:table-cell table:style-name="cell_frame_all" table:number-rows-spanned="1" table:number-columns-spanned="1">
                  <text:p text:style-name="table_al">Een besluit inzake het wegverkeer (tijdelijke verkeersmaatregel) tot vier maanden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1.19.2.6.4.</text:p>
                </table:table-cell>
                <table:table-cell table:style-name="cell_frame_all" table:number-rows-spanned="1" table:number-columns-spanned="1">
                  <text:p text:style-name="table_al">Een besluit inzake het wegverkeer Verkeersbesluit artikel 18 Wegenverkeerswet 1994 </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1.19.2.6.5..</text:p>
                </table:table-cell>
                <table:table-cell table:style-name="cell_frame_all" table:number-rows-spanned="1" table:number-columns-spanned="1">
                  <text:p text:style-name="table_al">Voor spoedeisende werkzaamheden die binnen 24 uur moeten worden uitgevoerd (tijdelijke verkeersmaatregel)</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cur">In dit hoofdstuk wordt verstaan o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éé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artikel 2.3.2 en 2.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dicatieverzoe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initiatief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Onverminderd het bepaalde onder het eerste lid verschuldigde bedrag, bedraagt het tarief, indien zich tijdens de beoordeling van de in dat onderdeel bedoelde verzoek een advies van de gemeentelijke adviescommissie als bedoeld in de Nota Omgevingskwaliteit 2020 dat uitsluitend betrekking heeft op redelijke eisen van welstand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20.000,- </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boven de €20.000,- wordt het tarief onder a verhoogd met een percentage van de bouwkosten van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ag voor een (ver)bouwproject, zoals bedoeld in artikel 2.5.1 betrekking heeft op de realisatie van een groen dak waarbij geldt dat het gewicht van het vegetatiedak minimaal 60 kg/m2 bedraagt en de dikte van de substraatlaag minimaal 5 centimeter, dan bedraagt het tarief 50% van de verschuldigde leges zoals vermeld in artikel 2.5.1.1 Het dak moet voor tenminste 70% worden afgedekt met het vegetatiedek. De minder verschuldigde leges als gevolg van de korting van 50% bedraagt maximaal €50.000 per aanvraag. Als gebruik wordt gemaakt van de legeskorting zoals genoemd in de artikelen 2.5.1.3, 2.5.1.4, 2.5.1.5 en 2.5.1.6 kan geen aanspraak meer gemaakt worden op deze legesk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Leges zijn niet verschuldigd als een aanvraag voor een (ver)bouwproject, zoals bedoeld in artikel 2.5.1 enkel betrekking heeft op een realisatie van een groen dak. Voorwaarden hierbij zijn dat het gewicht van het vegetatiedek minimaal 60 kg/m2 bedraagt, de dikte van de substraatlaag minimaal 5 centimeter bedraagt en het dak voor tenminste 70% is afgedekt met het vegetatiedek. Als gebruik wordt gemaakt van de legeskorting zoals genoemd in de artikelen 2.5.1.3, 2.5.1.4, 2.5.1.5 en 2.5.1.6 kan geen aanspraak meer gemaakt worden op deze legesk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bij een aanvraag voor een nieuwbouwproject, zoals bedoeld in artikel 2.5.1 door middel van een BREEAM-beoordeling of een hiermee gelijkwaardige beoordeling, aangetoond kan worden dat significante duurzaamheidsmaatregelen worden getroffen dan bedraagt het tarief 50% van de verschuldigde leges zoals vermeld in artikel 2.5.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aanvraag voor een verbouwproject, zoals bedoeld in artikel 2.5.1, betrekking heeft op een bouwwerk met een utiliteitsfunctie met een aantoonbaar Energielabel A die voldoet aan de Regeling energieprestatie gebouwen,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aanvraag voor een verbouwproject, zoals bedoeld in artikel 2.5 lid 1, betrekking heeft op een bouwwerk met een woonfunctie met een aantoonbaar Energielabel A die voldoet aan de Regeling energieprestatie gebouwen,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in combinatie met een verbouwproject als genoemd onder artikel 2.5.1.4 of 2.5.1.5 tevens sprake is van vervanging van een asbestdak, dan bedraagt het tarief 25% van de verschuldigde leges zoals vermeld onder artikel 2.5.1. De minder verschuldigde leges als gevolg van de korting van 75% bedraagt maximaal €100.000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inclusief wijzigingsbevoegdheid en uitwerkingsplicht) over het deel van de bouwkos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over het deel van de bouwkosten: </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4 Activiteiten met betrekkin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rtikel 2.8.1 en onder a zijn van overeenkomstige toepassing op een aanvraag om een omgevingsvergunning met betrekking tot een monument of archeologisch monument dat op grond van de Erfgoedverordening Purmerend 2021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rtikel 2.10.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9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text:p>
                </table:table-cell>
                <table:table-cell table:style-name="cell_frame_all" table:number-rows-spanned="1" table:number-columns-spanned="1">
                  <text:p text:style-name="table_al">€ 8.955,00</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0,00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7 Aanleg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bestaande uit het graven in het gebied met een hoge of middelhog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list text:style-name="id1-3-2-4-3-1-4-309-2-2">
                    <text:list-item text:style-override="id1-3-2-4-3-1-4-309-2-2-1">
                      <text:number>a.</text:number>
                      <text:p text:style-name="table_al">aanbrengen of verwijderen van diepwortelende beplanting,</text:p>
                    </text:list-item>
                    <text:list-item text:style-override="id1-3-2-4-3-1-4-309-2-2-2">
                      <text:number>b.</text:number>
                      <text:p text:style-name="table_al">indrijven van voorwerpen,</text:p>
                    </text:list-item>
                    <text:list-item text:style-override="id1-3-2-4-3-1-4-309-2-2-3">
                      <text:number>c.</text:number>
                      <text:p text:style-name="table_al">ophogen van de grond, of</text:p>
                    </text:list-item>
                    <text:list-item text:style-override="id1-3-2-4-3-1-4-309-2-2-4">
                      <text:number>d.</text:number>
                      <text:p text:style-name="table_al">verharden van de grond, als bedoeld in het omgevingspla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de verharding daarvan op te breken, in een weg te graven of te spitten, de aard of de breedte van de wegverharding te veranderen of anderszins verandering te brengen in de wijze van de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of te doen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Plaatsen van voorwerpen op of aan een openbare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onder a, van de Omgevingswet, bestaande uit het plaatsen van voorwerpen op of aan een openbare plaats,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maximaal twee wek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langer dan twee weken</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9 Maatwerkvoorsch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3-1-4-336-2-2">
                    <text:list-item text:style-override="id1-3-2-4-3-1-4-336-2-2-1">
                      <text:number>1.</text:number>
                      <text:p text:style-name="table_al">het in stand houden van een bestaand bouwwerk, bedoeld in artikel 3.1 van het Besluit bouwwerken leefomgeving;</text:p>
                    </text:list-item>
                    <text:list-item text:style-override="id1-3-2-4-3-1-4-336-2-2-2">
                      <text:number>2.</text:number>
                      <text:p text:style-name="table_al">bouwactiviteiten die het bouwen van nieuwe bouwwerken betreffen als bedoeld in artikel 4.1 van het Besluit bouwwerken leefomgeving;</text:p>
                    </text:list-item>
                    <text:list-item text:style-override="id1-3-2-4-3-1-4-336-2-2-3">
                      <text:number>3.</text:number>
                      <text:p text:style-name="table_al">het gebruik van een bouwwerk, bedoeld in artikel 6.1 van het Besluit bouwwerken leefomgeving; of</text:p>
                    </text:list-item>
                    <text:list-item text:style-override="id1-3-2-4-3-1-4-336-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de tarieven als genoemd onder het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9,70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omgevingsvergunning een percentage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die oorspronkelijk verschuldigd w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782,2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een percentage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die oorspronkelijk verschuldigd w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738,4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3 van toepassing is:</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artikel 2.7 of de paragrafen 2.4 tot en met 2.7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of voor een andere activiteit in strijd met het omgevingspla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met oppervlakte kleiner dan 99 m2</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met oppervlakte tot 100 t/m 1.000 m2</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met oppervlakte groter dan 1.001 m2</text:p>
                </table:table-cell>
                <table:table-cell table:style-name="cell_frame_all" table:number-rows-spanned="1" table:number-columns-spanned="1">
                  <text:p text:style-name="table_al">€ 9.322,60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Uitgebreide voorbereidinsg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9.3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322,6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Nota Omgevingskwaliteit 2020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tot €20.000,-</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boven de €20.000,- wordt het tarief van € 239,70 verhoogd met een percentage van de bouwkosten van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66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Vermindering na omgevingsoverleg (omgevings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omgevingsoverleg als bedoeld in artikel 2.4, aanhef en onderdeel a, en zoals nader omschreven in paragraaf 2.2, waarop de aanvraag om de omgevingsvergunning betrekking heeft, bestaat onder de in artikel 2.48.2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Voor de toepassing van artikel 2.48.1 wordt de aanvraag om een omgevingsvergunning gedaan:</text:p>
                  <text:list text:style-name="id1-3-2-4-3-1-4-404-2-2">
                    <text:list-item text:style-override="id1-3-2-4-3-1-4-404-2-2-1">
                      <text:number>a.</text:number>
                      <text:p text:style-name="table_al">voor dezelfde activiteit of activiteiten als waarop het omgevingsoverleg betrekking had;</text:p>
                    </text:list-item>
                    <text:list-item text:style-override="id1-3-2-4-3-1-4-404-2-2-2">
                      <text:number>b.</text:number>
                      <text:p text:style-name="table_al">in overeenstemming met de uitkomsten van het omgevingsoverleg; en</text:p>
                    </text:list-item>
                    <text:list-item text:style-override="id1-3-2-4-3-1-4-404-2-2-3">
                      <text:number>c.</text:number>
                      <text:p text:style-name="table_al">binnen 9 maanden na uitspraak op het omgevingsinitiatief.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wordt het volgende tarief in rekening gebracht:</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4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rtikel 2.46 en 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39,7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In deze titel niet benoemde beschi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ndere in deze titel niet benoemde beschikking </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714,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vergunning als bedoeld in artikel 2:28 van de Algemene plaatselijke verordening</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verlening van een vergunning met betrekking tot het hebben/plaatsen van terrassen als bedoeld in artikel 2:28 van de Algemene plaatselijke verordening</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periode van maximaal twee wek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periode langer dan twee weken met een maximale geldigheidsduur van één jaar</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leidinggevende</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venement tot 500 bezoekers of deelnemers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evenement vanaf 500 tot 2.500 bezoekers of deelnemers </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evenement vanaf 2.500 tot 5000 bezoekers of deelnemers </text:p>
                </table:table-cell>
                <table:table-cell table:style-name="cell_frame_all" table:number-rows-spanned="1" table:number-columns-spanned="1">
                  <text:p text:style-name="table_al">€ 432,4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evenement met meer dan 5.000 bezoekers of deelnemers</text:p>
                </table:table-cell>
                <table:table-cell table:style-name="cell_frame_all" table:number-rows-spanned="1" table:number-columns-spanned="1">
                  <text:p text:style-name="table_al">€ 1.3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Sek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of verlengen van een vergunning voor een seksbedrijf als bedoeld in artikel 3:3 van de Algemene plaatselijke verordening:</text:p>
                </table:table-cell>
                <table:table-cell table:style-name="cell_frame_all" table:number-rows-spanned="1" table:number-columns-spanned="1">
                  <text:p text:style-name="table_al">€ 1.86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wijzigen van de vergunning, als bedoeld in artikel 3:3 van de Algemene plaatselijke verorde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bedoeld in 3.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t het verlenen van een vergunning voor het onttrekken, van woonruimte aan de bestemming tot bewoning, het samenvoegen van woonruimte met andere woonruimte, het omzetten van zelfstandige woonruimte in onzelfstandige woonruimte als bedoeld in artikel 21, aanhef en onder a,b,c en d van de Huisvestingswet 2014 en als bedoeld in de vigerende Huisvestingsverordening gemeente van de Purmerend </text:p>
                </table:table-cell>
                <table:table-cell table:style-name="cell_frame_all" table:number-rows-spanned="1" table:number-columns-spanned="1">
                  <text:p text:style-name="table_al">€ 2.0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nkeltijden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als bedoeld in de artikelen 1.45 van de Wet kinderopvang tot opneming in het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exploitatie nemen van een gastouderbureau, kindercentrum (kinderdagverblijf of buitenschoolse opvang)</text:p>
                </table:table-cell>
                <table:table-cell table:style-name="cell_frame_all" table:number-rows-spanned="1" table:number-columns-spanned="1">
                  <text:p text:style-name="table_al">€ 1.559,2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anbieden van gastouderopvang op het adres van de gastouder of op het adres van de vraagouder </text:p>
                </table:table-cell>
                <table:table-cell table:style-name="cell_frame_all" table:number-rows-spanned="1" table:number-columns-spanned="1">
                  <text:p text:style-name="table_al">€ 49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0,80</text:p>
                </table:table-cell>
              </table:table-row>
            </table:table>
            <text:p text:style-name="table_bottom"/>
          </text:section>
          <text:p text:style-name="al"/>
          <text:p text:style-name="al">Behoort bij besluit van de raad van 3 november 2022</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91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1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1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573247</meta:user-defined>
    <meta:user-defined meta:name="DCTERMS.alternative">Legesverordening Purmerend 2023</meta:user-defined>
    <dc:language>nl</dc:language>
    <meta:user-defined meta:name="OVERHEIDop.locatietype/OVERHEIDop.gebiedsmarkering">Gemeente</meta:user-defined>
    <meta:user-defined meta:name="DC.title">Verordening op de heffing en de invordering van leges Purmerend 2023</meta:user-defined>
    <meta:user-defined meta:name="DCTERMS.W3CDTF/DCTERMS.available">2022-12-02</meta:user-defined>
    <meta:user-defined meta:name="DCTERMS.W3CDTF/OVERHEIDop.jaargang">2022</meta:user-defined>
    <meta:user-defined meta:name="OVERHEIDop.publicationIssue">535913</meta:user-defined>
    <meta:user-defined meta:name="OVERHEIDop.betreftRegeling">CVDR685102_1</meta:user-defined>
    <meta:user-defined meta:name="xs:date/OVERHEIDop.startdatum">2022-12-03</meta:user-defined>
    <meta:user-defined meta:name="OVERHEIDop.GmbID/DC.identifier">gmb-2022-535913</meta:user-defined>
    <meta:user-defined meta:name="OVERHEIDop.versieInformatie"/>
  </office:meta>
</office:document-meta>
</file>