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badkamer op het balkon aan Surinamesingel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uitbouwen van de badkamer op balkon (8229) </text:p>
            <text:p text:style-name="common-al">Met de adressering : Surinamesingel 2, 3131 XM </text:p>
            <text:p text:style-name="common-al">Kenmerk : OVXINR-8592</text:p>
            <text:p text:style-name="common-al">Type aanvraag : vergunningaanvraag regulier behandelen</text:p>
            <text:p text:style-name="common-al">Datum ontvangst : 17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591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92</meta:user-defined>
    <dc:language>nl</dc:language>
    <meta:user-defined meta:name="OVERHEIDop.locatietype/OVERHEIDop.gebiedsmarkering">Adres</meta:user-defined>
    <meta:user-defined meta:name="DC.title">Aanvraag vergunning voor het uitbouwen van de badkamer op het balkon aan Surinamesingel 2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5910</meta:user-defined>
    <meta:user-defined meta:name="OVERHEIDop.GmbID/DC.identifier">gmb-2022-535910</meta:user-defined>
    <meta:user-defined meta:name="OVERHEIDop.versieInformatie"/>
  </office:meta>
</office:document-meta>
</file>