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Langelilleweg 51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een besluit genomen op de aanvraag met zaaknummer OV-2022-5715 voor een omgevingsvergunning op de locatie nabij Langelilleweg 51 te Langelille. De vergunning is verleend. Het besluit betreft:</text:p>
            <text:p text:style-name="common-al">het realiseren van een wateraansluit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590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0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Langelilleweg 51 te Langelill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09</meta:user-defined>
    <meta:user-defined meta:name="OVERHEIDop.GmbID/DC.identifier">gmb-2022-535909</meta:user-defined>
    <meta:user-defined meta:name="OVERHEIDop.versieInformatie"/>
  </office:meta>
</office:document-meta>
</file>