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Alexander Hegiusstraat 6 7412X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31</text:p>
            <text:p text:style-name="common-al">Ingekomen: 30-12-2021</text:p>
            <text:p text:style-name="common-al">Locatie: Alexander Hegiusstraat 6 7412XN Deventer, [DVT00B17636] Deventer B 17636 </text:p>
            <text:p text:style-name="common-al">Projectomschrijving: het plaatsen van zonnepanelen aan de achterzijde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1</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Alexander Hegiusstraat 6 7412XN Deventer</meta:user-defined>
    <meta:user-defined meta:name="DCTERMS.W3CDTF/DCTERMS.available">2022-01-05</meta:user-defined>
    <meta:user-defined meta:name="DCTERMS.W3CDTF/OVERHEIDop.jaargang">2022</meta:user-defined>
    <meta:user-defined meta:name="OVERHEIDop.publicationIssue">5359</meta:user-defined>
    <meta:user-defined meta:name="OVERHEIDop.GmbID/DC.identifier">gmb-2022-5359</meta:user-defined>
    <meta:user-defined meta:name="OVERHEIDop.versieInformatie"/>
  </office:meta>
</office:document-meta>
</file>