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int Jorisstraat 3 5508LW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1348. Op 29-11-2022 is het besluit naar de aanvrager verzonden.</text:p>
            <text:p text:style-name="common-al">De zaak betreft locatie Sint Jorisstraat 3, 5508LW te Veldhoven en heeft de omschrijving "ver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35893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89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89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348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Besluit aanvraag omgevingsvergunning Sint Jorisstraat 3 5508LW Veldhoven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893</meta:user-defined>
    <meta:user-defined meta:name="OVERHEIDop.GmbID/DC.identifier">gmb-2022-535893</meta:user-defined>
    <meta:user-defined meta:name="OVERHEIDop.versieInformatie"/>
  </office:meta>
</office:document-meta>
</file>