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een omgevingsvergunning planologisch strijdig gebruik voor een mantelzorgwoning op het perceel Anna Paulowna L-5275 gelegen naast de woning op Boermansweg 22c in Anna Paulowna</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eigerd. De gemeente geeft hiermee geen toestemming voor een mantelzorgwoning op het perceel Anna Paulowna L-5275.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beslissing? </text:p>
            <text:p text:style-name="common-al">U kunt de gemeente tot 12 januari 2023 laten weten dat u het niet eens bent met het besluit. Dit heet bezwaar maken. U kunt bezwaar maken als het besluit tegen uw belangen ingaat. In deze periode kunt u ook de documenten met informatie over het besluit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589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9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9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62046</meta:user-defined>
    <meta:user-defined meta:name="DCTERMS.abstract">geweigerde omgevingsvergunning voor een mantelzorgwoning op het perceel Anna Paulowna L-5275 gelegen naast de Boermansweg 22c in Anna Paulowna</meta:user-defined>
    <dc:language>nl</dc:language>
    <meta:user-defined meta:name="OVERHEIDop.locatietype/OVERHEIDop.gebiedsmarkering">Adres</meta:user-defined>
    <meta:user-defined meta:name="DC.title">Weigering voor een omgevingsvergunning planologisch strijdig gebruik voor een mantelzorgwoning op het perceel Anna Paulowna L-5275 gelegen naast de woning op Boermansweg 22c in Anna Paulowna</meta:user-defined>
    <meta:user-defined meta:name="DCTERMS.W3CDTF/DCTERMS.available">2022-12-02</meta:user-defined>
    <meta:user-defined meta:name="DCTERMS.W3CDTF/OVERHEIDop.jaargang">2022</meta:user-defined>
    <meta:user-defined meta:name="OVERHEIDop.publicationIssue">535892</meta:user-defined>
    <meta:user-defined meta:name="OVERHEIDop.GmbID/DC.identifier">gmb-2022-535892</meta:user-defined>
    <meta:user-defined meta:name="OVERHEIDop.versieInformatie"/>
  </office:meta>
</office:document-meta>
</file>