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1  te Nijmegen: verzoek om maatwerk voor het lozen van afvalwater zonder vetafscheider en slibvangput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verzoek om maatwerk voor het lozen van afvalwater zonder vetafscheider en slibvangput (Lange Hezelstraat 41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361.01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1 december 2022 tot en met 11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.</text:p>
            <text:p text:style-name="last-al">
            <text:a xlink:href="http://www.nijmegen.nl/vergunningpagina/?guid=13D9BCFD-AC8E-4246-B320-83292D5BBDE7" xlink:type="simple">http://www.nijmegen.nl/vergunningpagina/?guid=13D9BCFD-AC8E-4246-B320-83292D5BBD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89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41  te Nijmegen: verzoek om maatwerk voor het lozen van afvalwater zonder vetafscheider en slibvangput - overig - Maatwerkvoorschriften gestel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91</meta:user-defined>
    <meta:user-defined meta:name="OVERHEIDop.GmbID/DC.identifier">gmb-2022-535891</meta:user-defined>
    <meta:user-defined meta:name="OVERHEIDop.versieInformatie"/>
  </office:meta>
</office:document-meta>
</file>