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’T HOOG 2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’t Hoog 2 Helvoirt, plaatsen van een tijdelijke woonvoorziening, OV202214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58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’T HOOG 2 HELVOI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885</meta:user-defined>
    <meta:user-defined meta:name="OVERHEIDop.GmbID/DC.identifier">gmb-2022-535885</meta:user-defined>
    <meta:user-defined meta:name="OVERHEIDop.versieInformatie"/>
  </office:meta>
</office:document-meta>
</file>