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Elzenzoom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last-al">op 21 november 2022 is de beslistermijn verlengd voor het aanleggen van een uitweg op het perceel Elzenzoom 97. De beslistermijn is verlengd naar 6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3588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istermijn aanvraag omgevingsvergunning verlengd Elzenzoom 97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883</meta:user-defined>
    <meta:user-defined meta:name="OVERHEIDop.GmbID/DC.identifier">gmb-2022-535883</meta:user-defined>
    <meta:user-defined meta:name="OVERHEIDop.versieInformatie"/>
  </office:meta>
</office:document-meta>
</file>