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driehoeksborden van 16 december t/m 26 december 2022 ter aankondiging van een vlooienmarkt op 26 december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3654 voor het tijdelijk plaatsen van 15 driehoeksborden van 16 december t/m 26 december 2022 ter aankondiging van een vlooienmarkt op 26 december 2022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8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driehoeksborden van 16 december t/m 26 december 2022 ter aankondiging van een vlooienmarkt op 26 december 2022 - in de gemeente Westerkwarti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72</meta:user-defined>
    <meta:user-defined meta:name="OVERHEIDop.GmbID/DC.identifier">gmb-2022-535872</meta:user-defined>
    <meta:user-defined meta:name="OVERHEIDop.versieInformatie"/>
  </office:meta>
</office:document-meta>
</file>