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8916) Lijtweg 14 Leidschendam na-isoleren van de gevels en het dak, het vergoten van de bestaande dakkapellen in het voor- en achterdakvlak, het vervangen van de bestaande gevelkozijnen naar kunststof gevelkozijn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na-isoleren van de gevels en het dak, het vergoten van de bestaande dakkapellen in het voor- en achterdakvlak, het vervangen van de bestaande gevelkozijnen naar kunststof gevelkozijnen en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8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8916) Lijtweg 14 Leidschendam na-isoleren van de gevels en het dak, het vergoten van de bestaande dakkapellen in het voor- en achterdakvlak, het vervangen van de bestaande gevelkozijnen naar kunststof gevelkozijnen en het plaatsen van zonnepane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71</meta:user-defined>
    <meta:user-defined meta:name="OVERHEIDop.GmbID/DC.identifier">gmb-2022-535871</meta:user-defined>
    <meta:user-defined meta:name="OVERHEIDop.versieInformatie"/>
  </office:meta>
</office:document-meta>
</file>