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KIEVITSTRAAT 4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Kievitstraat 46 Vught, plaatsen van een aanbouw aan de achterzijde van de woning, OV2022143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3586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86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86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KIEVITSTRAAT 46 VUGHT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5867</meta:user-defined>
    <meta:user-defined meta:name="OVERHEIDop.GmbID/DC.identifier">gmb-2022-535867</meta:user-defined>
    <meta:user-defined meta:name="OVERHEIDop.versieInformatie"/>
  </office:meta>
</office:document-meta>
</file>