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het college van burgemeester en wethouders van 11 oktober 2022; </text:p>
            <text:p text:style-name="al"/>
            <text:p text:style-name="al">gelet op artikel 229 van de Gemeentewet;</text:p>
            <text:p text:style-name="al"/>
            <text:p text:style-name="al"/>
            <text:p text:style-name="al">
            <text:span text:style-name="nadrukvet">b e s l u i t</text:span> : vast te stellen de </text:p>
            <text:p text:style-name="al"/>
            <text:p text:style-name="al">
            <text:span text:style-name="nadrukvet">Verordening op de heffing en de invordering van lijkbezorgings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
                <text:span text:style-name="nadrukcur">algemeen graf</text:span>: een graf bij de gemeente in beheer waarin aan een ieder gelegenheid wordt geboden tot het doen begraven van overledenen en het bijzetten van asbussen met of zonder urn;</text:p>
              </text:list-item>
              <text:list-item text:style-override="id1-3-2-2-1-3-2">
                <text:number>-</text:number>
                <text:p text:style-name="al">
                <text:span text:style-name="nadrukcur">asbus</text:span>: een bus tot berging van as van een overledene;</text:p>
              </text:list-item>
              <text:list-item text:style-override="id1-3-2-2-1-3-3">
                <text:number>-</text:number>
                <text:p text:style-name="al">
                <text:span text:style-name="nadrukcur">begraafplaats</text:span>: de gemeentelijke begraafplaatsen in Nijkerk, Nijkerkerveen en Hoevelaken; </text:p>
              </text:list-item>
              <text:list-item text:style-override="id1-3-2-2-1-3-4">
                <text:number>-</text:number>
                <text:p text:style-name="al">
                <text:span text:style-name="nadrukcur">beheerder</text:span>: de door het college aangewezen ambtenaar die belast is met de dagelijkse leiding van de begraafplaats of degene die hem vervangt;</text:p>
              </text:list-item>
              <text:list-item text:style-override="id1-3-2-2-1-3-5">
                <text:number>-</text:number>
                <text:p text:style-name="al">
                <text:span text:style-name="nadrukcur">gebruiker</text:span>: de persoon aan wie een algemeen graf ter beschikking is gesteld;</text:p>
              </text:list-item>
              <text:list-item text:style-override="id1-3-2-2-1-3-6">
                <text:number>-</text:number>
                <text:p text:style-name="al">
                <text:span text:style-name="nadrukcur">buitengewone uren</text:span>: de uren voor begravingen of bijzettingen op werkdagen van 1 februari tot en met 31 oktober voor 10.00 uur en na 16.00 uur, op werkdagen van 1 november tot en met 31 januari voor 10.00 uur en na 15.00 uur en op zaterdag; </text:p>
              </text:list-item>
              <text:list-item text:style-override="id1-3-2-2-1-3-7">
                <text:number>-</text:number>
                <text:p text:style-name="al">
                <text:span text:style-name="nadrukcur">college</text:span>: het college van burgemeester en wethouders van de gemeente Nijkerk; </text:p>
              </text:list-item>
              <text:list-item text:style-override="id1-3-2-2-1-3-8">
                <text:number>-</text:number>
                <text:p text:style-name="al">
                <text:span text:style-name="nadrukcur">grafbedekking</text:span>: gedenkteken en/of grafbeplanting op een graf;</text:p>
              </text:list-item>
              <text:list-item text:style-override="id1-3-2-2-1-3-9">
                <text:number>-</text:number>
                <text:p text:style-name="al">
                <text:span text:style-name="nadrukcur">levenspartner</text:span>: echtgeno(o)t(e) of geregistreerde partner;</text:p>
              </text:list-item>
              <text:list-item text:style-override="id1-3-2-2-1-3-10">
                <text:number>-</text:number>
                <text:p text:style-name="al">
                <text:span text:style-name="nadrukcur">particulier graf</text:span>: een graf waarvoor aan een natuurlijk of rechtspersoon het uitsluitend recht is verleend tot:</text:p>
                <text:list text:style-name="id1-3-2-2-1-3-10-3">
                  <text:list-item text:style-override="id1-3-2-2-1-3-10-3-1">
                    <text:number>-</text:number>
                    <text:p text:style-name="al">het doen begraven en begraven houden van overledenen;</text:p>
                  </text:list-item>
                  <text:list-item text:style-override="id1-3-2-2-1-3-10-3-2">
                    <text:number>-</text:number>
                    <text:p text:style-name="al">het doen bijzetten en bijgezet houden van asbussen met of zonder urnen;</text:p>
                  </text:list-item>
                  <text:list-item text:style-override="id1-3-2-2-1-3-10-3-3">
                    <text:number>-</text:number>
                    <text:p text:style-name="al">het verstrooien van as;</text:p>
                  </text:list-item>
                </text:list>
              </text:list-item>
              <text:list-item text:style-override="id1-3-2-2-1-3-11">
                <text:number>-</text:number>
                <text:p text:style-name="al">
                <text:span text:style-name="nadrukcur">particulier kindergraf</text:span>: een graf waarvoor aan een natuurlijk of rechtspersoon het uitsluitend recht is verleend tot het doen begraven en begraven houden van overleden kinderen beneden de leeftijd van twaalf jaar;</text:p>
              </text:list-item>
              <text:list-item text:style-override="id1-3-2-2-1-3-12">
                <text:number>-</text:number>
                <text:p text:style-name="al">
                <text:span text:style-name="nadrukcur">particulier urnengraf</text:span>: een ruimte, een kelder daaronder begrepen, waarvoor aan een natuurlijk of rechtspersoon het uitsluitend recht is verleend tot het doen bijzetten en bijgezet houden van asbussen met of zonder urnen;</text:p>
              </text:list-item>
              <text:list-item text:style-override="id1-3-2-2-1-3-13">
                <text:number>-</text:number>
                <text:p text:style-name="al">
                <text:span text:style-name="nadrukcur">particuliere </text:span>
                <text:span text:style-name="nadrukcur">urnennis</text:span>: een nis in een urnenmuur of columbarium waarvoor aan een natuurlijk of rechtspersoon het uitsluitend recht is verleend tot het doen bijzetten en bijgezet houden van asbussen met of zonder urnen;</text:p>
              </text:list-item>
              <text:list-item text:style-override="id1-3-2-2-1-3-14">
                <text:number>-</text:number>
                <text:p text:style-name="al">
                <text:span text:style-name="nadrukcur">rechthebbende</text:span>: de rechthebbende op een particulier graf of een particulier kindergraf, een particulier urnengraf of een particuliere urnennis;</text:p>
              </text:list-item>
              <text:list-item text:style-override="id1-3-2-2-1-3-15">
                <text:number>-</text:number>
                <text:p text:style-name="al">
                <text:span text:style-name="nadrukcur">urn</text:span>: een voorwerp ter berging van één of meer asbussen;</text:p>
              </text:list-item>
              <text:list-item text:style-override="id1-3-2-2-1-3-16">
                <text:number>-</text:number>
                <text:p text:style-name="al">
                <text:span text:style-name="nadrukcur">urnenruimte</text:span>: een particulier urnengraf of een particuliere urnennis;</text:p>
              </text:list-item>
              <text:list-item text:style-override="id1-3-2-2-1-3-17">
                <text:number>-</text:number>
                <text:p text:style-name="al">
                <text:span text:style-name="nadrukcur">verschuldigd recht</text:span>: het bedrag, verschuldigd ingevolge de Verordening op de heffing en invordering van lijkbezorgingsrechten;</text:p>
              </text:list-item>
              <text:list-item text:style-override="id1-3-2-2-1-3-18">
                <text:number>-</text:number>
                <text:p text:style-name="al">
                <text:span text:style-name="nadrukcur">strooiveld</text:span>: een plaats waarop crematie-as wordt uitge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z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 rechtelijk bevel opgraven en weer in dezelfde grafruimte begraven van een lijk.</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 </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genoemd in hoofdstuk 5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onderhoudsrechten, bedoeld in hoofdstuk 5 van de tarieventabel, worden geheven bij wege van aanslag. </text:p>
              </text:list-item>
              <text:list-item text:style-override="id1-3-2-2-7-3">
                <text:number>2.</text:number>
                <text:p text:style-name="al">Andere dan de in hoofdstuk 5 genoemde rechten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8-2">
              <text:list-item text:style-override="id1-3-2-2-8-2">
                <text:number>1.</text:number>
                <text:p text:style-name="al">De onderhoudsrechten, als bedoeld in hoofdstuk 5 van de tarieventabel zij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zijn de rechten bedoeld in hoofdstuk 5 van de tarieventabel verschuldigd voor zoveel twaalfde gedeelten van de voor dat jaar verschuldigde rechten als er in dat jaar, na de aanvang van de belastingplicht, nog volle kalendermaanden overblijven. </text:p>
              </text:list-item>
              <text:list-item text:style-override="id1-3-2-2-8-4">
                <text:number>3.</text:number>
                <text:p text:style-name="al">Indien de belastingplicht in de loop van het belastingtijdvak eindigt, bestaat aanspraak op ontheffing voor de rechten bedoeld in hoofdstuk 5 van de tarieventabel voor zoveel twaalfde gedeelten van de voor dat jaar verschuldigde rechten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 </text:p>
            <text:list text:style-name="id1-3-2-2-9-2">
              <text:list-item text:style-override="id1-3-2-2-9-2">
                <text:number>1.</text:number>
                <text:p text:style-name="al">Andere dan de in hoofdstuk 5 genoemde rechten van de tarieventabel zijn verschuldigd bij de aanvang van de dienstverlening of bij de aanvang van het gebruik van de bezittingen, werken of inrichtingen. </text:p>
              </text:list-item>
              <text:list-item text:style-override="id1-3-2-2-9-3">
                <text:number>2.</text:number>
                <text:p text:style-name="al">Indien de belastingplicht ontstaat in geval van bijzetting in een bestaand particulier graf dan zijn de rechten bedoeld in hoofdstuk 1 en 3 van de tarieventabel verschuldigd voor zoveel als er, na de aanvang van de belastingplicht, nog volle kalenderjaren overblijven om te voldoen aan 20 jaar grafrusttermij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dertig dagen na de dagtekening van het aanslagbiljet of de schriftelijke kennisgeving. </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2’ wordt ingetrokken met ingang van de in het derde lid genoemde datum van ingang van de heffing, met dien verstande dat zij van toepassing blijven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lijkbezorgingsrechten 2023.</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text:span></text:p>
            <text:p><text:span text:style-name="functie">24 november 2022,</text:span></text:p>
          </text:section>
          <text:section text:name="ondertekening_id1-3-2-3-2">
            <text:p><text:span text:style-name="functie"/></text:p>
            <text:p><text:span text:style-name="functie">de griffier, </text:span></text:p>
            <text:p><text:span text:style-name="functie">mevrouw A.G. Verhoef-Franken.</text:span></text:p>
          </text:section>
          <text:section text:name="ondertekening_id1-3-2-3-3">
            <text:p><text:span text:style-name="functie"/></text:p>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oor het ter beschikking stellen voor een periode van 20 jaa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voor een algemeen graf geheven:</text:p>
                </table:table-cell>
                <table:table-cell table:style-name="cell_frame_all" table:number-rows-spanned="1" table:number-columns-spanned="1">
                  <text:p text:style-name="table_al">€ 638,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oor het verlenen van het uitsluitend recht op een particulier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1.276,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 1.914,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 2.552,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 3.190,00</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oor het verlenen van het uitsluitend recht op een particulier kindergraf voor een kind jonger dan vier jaa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 348,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 464,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oor het verlenen van het uitsluitend recht op een particulier kindergraf voor een kind in de leeftijd van vier tot en met elf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394,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 591,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 788,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 985,00</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oor het verlenen van het uitsluitend recht op een particulier kelder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2.550,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 3.825,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 5.100,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 6.375,0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Voor het verlenen van het uitsluitend recht op een particulier urnengr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 wordt gehev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oor het verlenen van het uitsluitend recht op een particuliere urnenn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 wordt gehev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Voor het verlenen van het recht op uitstrooien van as en gedenkplaa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periode van 10 jaar wordt geheven:</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Voor het verlenen van het recht op gedenkplaat in gedenkboom voor prematuur geboren kinder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periode van 50 jaar wordt geheven:</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g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gen van het uitsluitend recht voor een particulier graf, wordt per periode van 10 jaar geheven (keuze tot maximaal 3 termijnen van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637,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articulier kindergraf voor een kind jonger dan vier jaar:</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particulier kindergraf voor een kind in de leeftijd van vier tot en met elf jaar:</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particulier keldergraf:</text:p>
                </table:table-cell>
                <table:table-cell table:style-name="cell_frame_all" table:number-rows-spanned="1" table:number-columns-spanned="1">
                  <text:p text:style-name="table_al">€ 1.27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gen van het uitsluitend recht, wordt per periode van 10 jaar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articuliere urnennis:</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een gedenkplaat nabij het strooiveld:</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een gedenkplaat in de gedenkboom voor prematuur geboren kinderen:</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lenen van een eenmalig recht voor het door of vanwege de gemeente onderhouden van graven en de begraafplaats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 621,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eenparticulier graf of particulier kelder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1.242,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 1.863,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 2.484,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 3.105,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een particulier kinder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452,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 678,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 904,0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 1.13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articuliere urnennis en urnengr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periode van 10 jaar wordt geheven:</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lengen va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gen van het recht genoemd in 3.2 en 3.3, direct aansluitend op het eenmalig recht, wordt per periode van 10 jaar, een recht geheven gelijk aan 50% van de tarieven genoemd in 3.2.1 en 3.3.1. Keuze tot maximaal 3 termijnen van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lengen van het recht op onderhoud voor particuliere urnennis en urnengraf wordt voor de periode van 10 jaar geheven:</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door of vanwege de gemeente openen en sluiten van een grafkelder wordt geheven:</text:p>
                </table:table-cell>
                <table:table-cell table:style-name="cell_frame_all" table:number-rows-spanned="1" table:number-columns-spanned="1">
                  <text:p text:style-name="table_al">€ 842,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door of vanwege de gemeente wegnemen en herplaatsen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een gedenkteken:</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beplanting zonder gedenkteken:</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Uitgegeven graven voor 1 januari 2002 Hoevel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graven en de begraafplaats welke voor 1 januari 2002 in Hoevelaken zijn uitgegeven, wordt geheven per grafruimte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particulier kindergraf voor een kind jonger dan vier jaar:</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door of vanwege de gemeente onderhouden van particuliere urnenruimte en de begraafplaats, welke voor 1 januari 2002 in Hoevelaken zijn uitgegeven, wordt geheven per urnenruimte, per jaar:</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genoemd in 5.1 en 5.2 kunnen voor de nog resterende graftermijn worden afgekocht. Dit recht wordt berekend door het aantal jaren van de resterende graftermijn van respectievelijk 20 en 30 jaar te delen door 20 en te vermenigvuldigen met de tarieven bedoeld in 3.2.1, 3.3.1 en 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verlengen van het recht genoemd in 5.1.2, 5.1.3 en 5.2 met 10 jaar, wordt een recht geheven gelijk aan de tarieven bedoeld in hoofdstuk 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begraven van een lijk van een persoon van twaalf jaar of ouder wordt geheven:</text:p>
                </table:table-cell>
                <table:table-cell table:style-name="cell_frame_all" table:number-rows-spanned="1" table:number-columns-spanned="1">
                  <text:p text:style-name="table_al">€ 946,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begraven van een lijk van een persoon van twaalf jaar of ouder buiten de reguliere volgorde van begraven, zoals bedoeld in artikel 12, derde lid, van de Verordening beheer gemeentelijke begraafplaatsen Nijkerk 2021, wordt een toeslag berekend van 50% van het tarief zoals vermeld onder 6.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begraven van een lijk van een kind jonger dan twaalf jaar, wordt geheven:</text:p>
                </table:table-cell>
                <table:table-cell table:style-name="cell_frame_all" table:number-rows-spanned="1" table:number-columns-spanned="1">
                  <text:p text:style-name="table_al">€ 336,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begraven op buitengewone uren worden de tarieven zoals vermeld onder 6.1 en 6.3 verhoogd met:</text:p>
                </table:table-cell>
                <table:table-cell table:style-name="cell_frame_all" table:number-rows-spanned="1" table:number-columns-spanned="1">
                  <text:p text:style-name="table_al">€ 309,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begraven van een prematuur geboren kind wordt geheven:</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extra werkzaamheden bij bijzondere begravingen wordt per uur geheven:</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in een particuliere urnennis:</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in een particulier urnengraf:</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bijzetten van een asbus of urn op buitengewone uren of in een graf, wordt het recht, bedoeld in 7.1.1 en 7.1.2, verhoogd met:</text:p>
                </table:table-cell>
                <table:table-cell table:style-name="cell_frame_all" table:number-rows-spanned="1" table:number-columns-spanned="1">
                  <text:p text:style-name="table_al">€ 30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Opgraven, ruimen en verstrooi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lijk of overblijfselen daarvan wordt geheven:</text:p>
                </table:table-cell>
                <table:table-cell table:style-name="cell_frame_all" table:number-rows-spanned="1" table:number-columns-spanned="1">
                  <text:p text:style-name="table_al">€ 946,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opgraven en weer opnieuw begraven in hetzelfde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voor het eerste lijk of de overblijfselen daarvan:</text:p>
                </table:table-cell>
                <table:table-cell table:style-name="cell_frame_all" table:number-rows-spanned="1" table:number-columns-spanned="1">
                  <text:p text:style-name="table_al">€ 1.419,0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voor een volgend lijk of de overblijfselen daarvan:</text:p>
                </table:table-cell>
                <table:table-cell table:style-name="cell_frame_all" table:number-rows-spanned="1" table:number-columns-spanned="1">
                  <text:p text:style-name="table_al">€ 946,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1.891,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uit een particuliere urnennis:</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door of vanwege de gemeente uitstrooien van as op een strooiveld wordt geheven:</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het door nabestaanden uitstrooien van as op een strooiveld wordt geheven:</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Behorende bij het raadsbesluit van 24 november 2022, nr. 2022-073-F</text:p>
          <text:p text:style-name="al">de griffier,</text:p>
          <text:p text:style-name="al"/>
          <text:p text:style-name="al">mevrouw A.G. Verhoef-Fran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586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6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6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2022-073-F</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05</meta:user-defined>
    <meta:user-defined meta:name="DCTERMS.W3CDTF/OVERHEIDop.jaargang">2022</meta:user-defined>
    <meta:user-defined meta:name="OVERHEIDop.publicationIssue">535862</meta:user-defined>
    <meta:user-defined meta:name="OVERHEIDop.betreftRegeling">CVDR685100_1</meta:user-defined>
    <meta:user-defined meta:name="xs:date/OVERHEIDop.startdatum">2022-12-06</meta:user-defined>
    <meta:user-defined meta:name="OVERHEIDop.GmbID/DC.identifier">gmb-2022-535862</meta:user-defined>
    <meta:user-defined meta:name="OVERHEIDop.versieInformatie"/>
  </office:meta>
</office:document-meta>
</file>