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BAARZENSTRAAT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aarzenstraat 11 Vught, verbouwen en uitbreiden van het pand naar vier zelfstandige bedrijfsunits, OV202214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586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BAARZENSTRAAT 11 VUGH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861</meta:user-defined>
    <meta:user-defined meta:name="OVERHEIDop.GmbID/DC.identifier">gmb-2022-535861</meta:user-defined>
    <meta:user-defined meta:name="OVERHEIDop.versieInformatie"/>
  </office:meta>
</office:document-meta>
</file>