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Begrafenisrechten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september 2022, nr 1573246;</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Begrafenisrechten 2023</text:p>
            <text:p text:style-name="al"/>
            <text:p text:style-name="al">
            <text:span text:style-name="nadrukvet">(Verordening Begrafeni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heersverordening: de Beheersverordening gemeentelijke begraafplaats(en) gemeente Beemster 2011, vastgesteld bij raadsbesluit van 25 oktober 2011.</text:p>
              </text:list-item>
              <text:list-item text:style-override="id1-3-2-2-1-3-2">
                <text:number>b.</text:number>
                <text:p text:style-name="al">begraafplaats: de algemene begraafplaats te Middenbeemster;</text:p>
              </text:list-item>
              <text:list-item text:style-override="id1-3-2-2-1-3-3">
                <text:number>c.</text:number>
                <text:p text:style-name="al">graf: een zand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2 van de tarieventabel, worden geheven bij wege van aanslag.</text:p>
              </text:list-item>
              <text:list-item text:style-override="id1-3-2-2-6-3">
                <text:number>2.</text:number>
                <text:p text:style-name="al">Andere rechten dan die bedoeld in hoofdstuk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jaarlijks verschuldigde rechten</text:p>
            <text:list text:style-name="id1-3-2-2-7-2">
              <text:list-item text:style-override="id1-3-2-2-7-2">
                <text:number>1.</text:number>
                <text:p text:style-name="al">De onderhoudsrechten, bedoeld in hoofdstuk 5.2 van de tarieventabel zijn verschuldigd bij de aanvang van het belastingtijdvak of, indien dat later is, bij de aanvang van de belastingplicht.</text:p>
              </text:list-item>
              <text:list-item text:style-override="id1-3-2-2-7-3">
                <text:number>2.</text:number>
                <text:p text:style-name="al">Indien de belastingplicht in de loop van het belastingtijdvak aanvangt zijn de rechten verschuldigd met ingang van 1 januari van het jaar, volgend op dat waarin de vergunning tot grafbedekking is verleend.</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ingeval het totaalbedrag van de op één aanslagbiljet verenigde aanslagen begrafenisrechten of andere gemeentelijke heffingen minder bedraagt dan 75,00 dan wel meer bedraagt dan 4.000,00 dit bedrag moet worden betaald in één termijn welke vervalt één maand na de dagtekening van het aanslagbiljet.</text:p>
              </text:list-item>
              <text:list-item text:style-override="id1-3-2-2-9-4">
                <text:number>3.</text:number>
                <text:p text:style-name="al">In afwijking van het bepaalde in het eerste lid, geldt, ingeval machtiging is verleend tot automatische incasso en het totaal bedrag op één aanslagbiljet verenigde aanslagen begrafenisrechten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begrafenisrechten 2022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6">
                <text:number>5.</text:number>
                <text:p text:style-name="al">Deze verordening wordt aangehaald als de Verordening Begrafenisrechten 2023.</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R.J.C. van der Laan </text:p>
          </text:section>
          <text:section text:name="ondertekening_id1-3-2-3-4">
            <text:p><text:span text:style-name="functie"/></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Tarieventabel 2023 behorende bij de “Verordening Begrafenisrechten 2023</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91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1.82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60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op een particulier graf </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een periode van 5 jaar op een particulier urnengraf </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5 jaar op een particuliere urnennis </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10 jaar op een particulier graf </text:p>
                </table:table-cell>
                <table:table-cell table:style-name="cell_frame_all" table:number-rows-spanned="1" table:number-columns-spanned="1">
                  <text:p text:style-name="table_al">911,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10 jaar op een particulier urnengraf </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voor een periode van 10 jaar op een particulier graf</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grafkelder worden de rechten bedoeld in 1.1 en 1.2 verdubb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101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nneer de begrafenisstoet later dan de doorgegeven tijd aankomt op de begraafplaats worden de bedragen bedoeld in 2.1 en 2.2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anneer de stoet meer dan 15 minuten later aankomt</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anneer de stoet meer dan 30 minuten later aankomt</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 of een particulier graf</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een particulier urnengraf</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 of een particulier urnengraf</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7 van de beheersverordening wordt geheven</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per jaar voor het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voor een zerk of gedenkteken</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voor beplanting of voor een voorwerp als een bank, bordje, kastje, kruis enz.</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urnengraf of een algemeen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oor een gedenkteken</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bedoeld in onderdeel 5.2 kunnen worden afgekocht voor bepaalde tij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pgraven of ruim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het zelfde bedrag als voor het begraven van een lijk<text:span text:style-name="nadrukvet">, </text:span> genoemd in hoofdstuk 2 geheven <text:span text:style-name="nadrukvet">(</text:span>2.1/ 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1,2 maal het recht genoemd in hoofdstuk 2 geheven (2.1 / 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1,5 maal het recht genoemd in hoofdstuk 2 geheven (2.1 of 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of een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particulier graf of een particulier urnengraf</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weer terugplaatsen van de asbus of urn wordt geheven</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6.6</text:p>
                  <text:p text:style-name="table_al">6.7</text:p>
                </table:table-cell>
                <table:table-cell table:style-name="cell_frame_all" table:number-rows-spanned="1" table:number-columns-spanned="1">
                  <text:p text:style-name="table_al">Voor het ruimen (schudden) van een graf op verzoek van de rechthebbende wordt geheven</text:p>
                  <text:p text:style-name="table_al">Voor het leveren van een kistje voor een herbegraving of crematie na opgraving wordt geheven </text:p>
                </table:table-cell>
                <table:table-cell table:style-name="cell_frame_all" table:number-rows-spanned="1" table:number-columns-spanned="1">
                  <text:p text:style-name="table_al">311,00</text:p>
                  <text:p text:style-name="table_al">1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toegankelijk maken van de Kerkhoflaan in Middenbeemster ten behoeve van een rouwstoet wordt gehev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schrijven en overboeken van een graf of urnenruimte/asverstrooing in het daarvoor bestemd register wordt geheven </text:p>
                </table:table-cell>
                <table:table-cell table:style-name="cell_frame_all" table:number-rows-spanned="1" table:number-columns-spanned="1">
                  <text:p text:style-name="table_al">55,00</text:p>
                </table:table-cell>
              </table:table-row>
            </table:table>
            <text:p text:style-name="table_bottom"/>
          </text:section>
          <text:p text:style-name="al"/>
          <text:p text:style-name="al">Behoort bij besluit van de raad van de gemeente Purmerend van 3 november 2022</text:p>
          <text:p text:style-name="al"/>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86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573247</meta:user-defined>
    <meta:user-defined meta:name="DCTERMS.alternative">Verordening Begrafenisrechten 2023</meta:user-defined>
    <dc:language>nl</dc:language>
    <meta:user-defined meta:name="OVERHEIDop.locatietype/OVERHEIDop.gebiedsmarkering">Gemeente</meta:user-defined>
    <meta:user-defined meta:name="DC.title">Verordening op de heffing en de invordering van Begrafenisrechten 2023</meta:user-defined>
    <meta:user-defined meta:name="DCTERMS.W3CDTF/DCTERMS.available">2022-12-02</meta:user-defined>
    <meta:user-defined meta:name="DCTERMS.W3CDTF/OVERHEIDop.jaargang">2022</meta:user-defined>
    <meta:user-defined meta:name="OVERHEIDop.publicationIssue">535860</meta:user-defined>
    <meta:user-defined meta:name="OVERHEIDop.betreftRegeling">CVDR685099_1</meta:user-defined>
    <meta:user-defined meta:name="xs:date/OVERHEIDop.startdatum">2022-12-03</meta:user-defined>
    <meta:user-defined meta:name="OVERHEIDop.GmbID/DC.identifier">gmb-2022-535860</meta:user-defined>
    <meta:user-defined meta:name="OVERHEIDop.versieInformatie"/>
  </office:meta>
</office:document-meta>
</file>