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Jsvogel ongenummerd (openbare ruimte nabij huisnummer 2)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Jsvogel ongenummerd (openbare ruimte nabij huisnummer 2) Geldrop</text:p>
            <text:p text:style-name="common-al">Datum ontvangst: 07-11-2022</text:p>
            <text:p text:style-name="common-al">Omschrijving: het rooien van twee beuken ter hoogte van Ijsvogel 2 in verband met zwamaantasting en wortelrot niet duurzaam te handhaven</text:p>
            <text:p text:style-name="common-al">Zaaknummer: 17711476932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585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5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5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476932</meta:user-defined>
    <meta:user-defined meta:name="DCTERMS.abstract">het rooien van twee beuken ter hoogte van Ijsvogel 2 in verband met zwamaantasting en wortelrot niet duurzaam te handhaven</meta:user-defined>
    <dc:language>nl</dc:language>
    <meta:user-defined meta:name="OVERHEIDop.locatietype/OVERHEIDop.gebiedsmarkering">Punt</meta:user-defined>
    <meta:user-defined meta:name="DC.title">Kennisgeving ontvangst aanvraag omgevingsvergunning IJsvogel ongenummerd (openbare ruimte nabij huisnummer 2) Geldrop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5857</meta:user-defined>
    <meta:user-defined meta:name="OVERHEIDop.GmbID/DC.identifier">gmb-2022-535857</meta:user-defined>
    <meta:user-defined meta:name="OVERHEIDop.versieInformatie"/>
  </office:meta>
</office:document-meta>
</file>