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6 driehoeksborden van 5 december t/m 13 december 2022 ter aankondiging van de Groninger Energiekoepel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november 2022 een besluit genomen op de aanvraag met zaaknummer Z202204125 voor het tijdelijk plaatsen van 6 driehoeksborden van 5 december t/m 13 december 2022 ter aankondiging van de Groninger Energiekoepel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585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6 driehoeksborden van 5 december t/m 13 december 2022 ter aankondiging van de Groninger Energiekoepel - in de gemeente Westerkwarti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856</meta:user-defined>
    <meta:user-defined meta:name="OVERHEIDop.GmbID/DC.identifier">gmb-2022-535856</meta:user-defined>
    <meta:user-defined meta:name="OVERHEIDop.versieInformatie"/>
  </office:meta>
</office:document-meta>
</file>