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lebekerweg 20 1 te Tollebeek: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is een omgevingsvergunning verleend voor deze locatie. Het gaat om het herbouwen van een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585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5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5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Tollebekerweg 20 1 te Tollebeek: omgevingsvergunning  29 november 2022   het herbouwen van een schuur.</meta:user-defined>
    <dc:language>nl</dc:language>
    <meta:user-defined meta:name="OVERHEIDop.locatietype/OVERHEIDop.gebiedsmarkering">Adres</meta:user-defined>
    <meta:user-defined meta:name="DC.title">Tollebekerweg 20 1 te Tollebeek: het herbouwen van een schuu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855</meta:user-defined>
    <meta:user-defined meta:name="OVERHEIDop.GmbID/DC.identifier">gmb-2022-535855</meta:user-defined>
    <meta:user-defined meta:name="OVERHEIDop.versieInformatie"/>
  </office:meta>
</office:document-meta>
</file>