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2 verleend omgevingsvergunning De Burcht 6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2 voor een nieuwbouwwoning aan de De Burcht 6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8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november 2022 verleend voor een nieuwbouwwoning aan de De Burcht 6 te Wagenborgen.</meta:user-defined>
    <dc:language>nl</dc:language>
    <meta:user-defined meta:name="OVERHEIDop.locatietype/OVERHEIDop.gebiedsmarkering">Punt</meta:user-defined>
    <meta:user-defined meta:name="DC.title">29 november 2022 verleend omgevingsvergunning De Burcht 6 te Wagenbor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46</meta:user-defined>
    <meta:user-defined meta:name="OVERHEIDop.GmbID/DC.identifier">gmb-2022-535846</meta:user-defined>
    <meta:user-defined meta:name="OVERHEIDop.versieInformatie"/>
  </office:meta>
</office:document-meta>
</file>