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wijzigen van de indeling en gebruik van de eerste verdieping – Slauerhoffstraat 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wijzigen van de indeling en gebruik van de eerste verdieping. </text:p>
            <text:p text:style-name="common-al">De proceduretermijn van deze aanvraag is met 6 weken verlengd.</text:p>
            <text:p text:style-name="tussenkopcur">Waar</text:p>
            <text:p text:style-name="common-al">Slauerhoffstraat 4, 3202 VV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534.</text:p>
            <text:p text:style-name="tussenkopcur">Datum ontvangst</text:p>
            <text:p text:style-name="common-al">4 oktober 2022.</text:p>
            <text:p text:style-name="tussenkopcur">Datum besluit verlenging</text:p>
            <text:p text:style-name="common-al">29 november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3583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83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83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534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het wijzigen van de indeling en gebruik van de eerste verdieping – Slauerhoffstraat 4, Spijkenisse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5838</meta:user-defined>
    <meta:user-defined meta:name="OVERHEIDop.GmbID/DC.identifier">gmb-2022-535838</meta:user-defined>
    <meta:user-defined meta:name="OVERHEIDop.versieInformatie"/>
  </office:meta>
</office:document-meta>
</file>