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muziekkerstmiddag op 17 december 2023 van 12.00 tot 17.00 uur, Centrum va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indermuziekkerstmiddag op locatie Centrum van Didam.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Tijdelijke verkeersmaatregel</text:p>
              </text:list-item>
              <text:list-item text:style-override="id1-3-2-1-1-2-3">
                <text:number>•</text:number>
                <text:p text:style-name="al">Organiseren evenement</text:p>
              </text:list-item>
            </text:list>
            <text:p text:style-name="common-al">Het Lieve Vrouweplein in Didam zal worden afgesloten voor verkeer.</text:p>
            <text:p text:style-name="common-al">Verzonden 30 november 2022.</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58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van Didam</meta:user-defined>
    <dc:language>nl</dc:language>
    <meta:user-defined meta:name="OVERHEIDop.locatietype/OVERHEIDop.gebiedsmarkering">Punt</meta:user-defined>
    <meta:user-defined meta:name="DC.title">Toestemming voor Kindermuziekkerstmiddag op 17 december 2023 van 12.00 tot 17.00 uur, Centrum van Didam</meta:user-defined>
    <meta:user-defined meta:name="DCTERMS.W3CDTF/DCTERMS.available">2022-12-02</meta:user-defined>
    <meta:user-defined meta:name="DCTERMS.W3CDTF/OVERHEIDop.jaargang">2022</meta:user-defined>
    <meta:user-defined meta:name="OVERHEIDop.publicationIssue">535813</meta:user-defined>
    <meta:user-defined meta:name="OVERHEIDop.GmbID/DC.identifier">gmb-2022-535813</meta:user-defined>
    <meta:user-defined meta:name="OVERHEIDop.versieInformatie"/>
  </office:meta>
</office:document-meta>
</file>