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lkruid ongenummerd (openbare ruimte nabij huisnummer 18)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alkruid ongenummerd (openbare ruimte nabij huisnummer 18) Mierlo</text:p>
            <text:p text:style-name="common-al">Datum ontvangst: 07-11-2022</text:p>
            <text:p text:style-name="common-al">Omschrijving: het rooien van een spar ter hoogte van Dalkruid 18 in verband met slechte conditie, boom bijna dood</text:p>
            <text:p text:style-name="common-al">Zaaknummer: 1771147686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580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476861</meta:user-defined>
    <meta:user-defined meta:name="DCTERMS.abstract">het rooien van een  spar ter hoogte van Dalkruid 18 in verband met slechte conditie, boom bijna dood</meta:user-defined>
    <dc:language>nl</dc:language>
    <meta:user-defined meta:name="OVERHEIDop.locatietype/OVERHEIDop.gebiedsmarkering">Punt</meta:user-defined>
    <meta:user-defined meta:name="DC.title">Kennisgeving ontvangst aanvraag omgevingsvergunning Dalkruid ongenummerd (openbare ruimte nabij huisnummer 18) Mier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5808</meta:user-defined>
    <meta:user-defined meta:name="OVERHEIDop.GmbID/DC.identifier">gmb-2022-535808</meta:user-defined>
    <meta:user-defined meta:name="OVERHEIDop.versieInformatie"/>
  </office:meta>
</office:document-meta>
</file>