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Stationsplein, Oude Markt, Langestraat, Van Loenshof, Ei van Ko en Haverstraatpass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V-2022-5857 voor een integrale evenementenvergunning : het organiseren van Winterwonderland van 9 december 2022 t/m 8 januari 2023 Aankleding binnenstad en IJsbaan  Winter wonderland, op locatie Stationsplein, Oude Markt, Langestraat, Van Loenshof, Ei van Ko en Haverstraatpassage. De vergunning is toegekend. Het besluit betreft de volgende onderdelen:</text:p>
            <text:list text:style-name="id1-3-2-1-1-2">
              <text:list-item text:style-override="id1-3-2-1-1-2-1">
                <text:number>•</text:number>
                <text:p text:style-name="al">Zondagswet</text:p>
              </text:list-item>
              <text:list-item text:style-override="id1-3-2-1-1-2-2">
                <text:number>•</text:number>
                <text:p text:style-name="al">Evenement </text:p>
              </text:list-item>
              <text:list-item text:style-override="id1-3-2-1-1-2-3">
                <text:number>•</text:number>
                <text:p text:style-name="al">Drank en horeca (evenement)</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1 december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80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0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ntegrale evenementenvergunning  Stationsplein, Oude Markt, Langestraat, Van Loenshof, Ei van Ko en Haverstraatpassage</meta:user-defined>
    <meta:user-defined meta:name="DCTERMS.W3CDTF/DCTERMS.available">2022-12-07</meta:user-defined>
    <meta:user-defined meta:name="DCTERMS.W3CDTF/OVERHEIDop.jaargang">2022</meta:user-defined>
    <meta:user-defined meta:name="OVERHEIDop.publicationIssue">535805</meta:user-defined>
    <meta:user-defined meta:name="OVERHEIDop.GmbID/DC.identifier">gmb-2022-535805</meta:user-defined>
    <meta:user-defined meta:name="OVERHEIDop.versieInformatie"/>
  </office:meta>
</office:document-meta>
</file>