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West en Knijpslaan Kolham, Verleende omgevingsvergunning (reguliere procedure) Z2022-012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West en Knijpslaan Kolham, voor het kappen van 12 bomen, 29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58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ijksweg West en Knijpslaan Kolham, Verleende omgevingsvergunning (reguliere procedure) Z2022-012209</meta:user-defined>
    <meta:user-defined meta:name="DCTERMS.W3CDTF/DCTERMS.available">2022-12-02</meta:user-defined>
    <meta:user-defined meta:name="DCTERMS.W3CDTF/OVERHEIDop.jaargang">2022</meta:user-defined>
    <meta:user-defined meta:name="OVERHEIDop.publicationIssue">535802</meta:user-defined>
    <meta:user-defined meta:name="OVERHEIDop.GmbID/DC.identifier">gmb-2022-535802</meta:user-defined>
    <meta:user-defined meta:name="OVERHEIDop.versieInformatie"/>
  </office:meta>
</office:document-meta>
</file>