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Laan van Poot - Laan van Poot thv Fuutlaan 20 Strandslag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izzakar ten behoeve van het verkopen van pizza's ter hoogte van de Laan van Poot in Den Haag. De aanvraag is ingediend voor de periode van 1 januari 2022 tot en met 2 januari 2022.</text:p>
            <text:p text:style-name="common-al"/>
            <text:p text:style-name="common-al">Ons kenmerk: 02912GGB21</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 Laan van Poot thv Fuutlaan 20 Strandslag 9</text:p>
            <text:p text:style-name="tussenkopcur">
            <text:span text:style-name="nadrukvet">Datum bekendmaking besluit:</text:span>
          </text:p>
            <text:p text:style-name="common-al">29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912GGB21/8169886</meta:user-defined>
    <meta:user-defined meta:name="DCTERMS.abstract">Het plaatsen van een pizzakar ten behoeve van het verkopen van pizza's ter hoogte van de Laan van Poot in Den Haag. De aanvraag is ingediend voor de periode van 1 januari 2022 tot en met 2 januari 2022.</meta:user-defined>
    <dc:language>nl</dc:language>
    <meta:user-defined meta:name="OVERHEIDop.locatietype/OVERHEIDop.gebiedsmarkering">Adres</meta:user-defined>
    <meta:user-defined meta:name="DC.title">Standplaatsvergunning - Besluiten, Laan van Poot - Laan van Poot thv Fuutlaan 20 Strandslag 9 te Den Haag</meta:user-defined>
    <meta:user-defined meta:name="DCTERMS.W3CDTF/DCTERMS.available">2022-01-05</meta:user-defined>
    <meta:user-defined meta:name="OVERHEIDop.externeBijlage">Bijlage_42042718_voor_bekendmaking|exb-2022-603</meta:user-defined>
    <meta:user-defined meta:name="DCTERMS.W3CDTF/OVERHEIDop.jaargang">2022</meta:user-defined>
    <meta:user-defined meta:name="OVERHEIDop.publicationIssue">5358</meta:user-defined>
    <meta:user-defined meta:name="OVERHEIDop.GmbID/DC.identifier">gmb-2022-5358</meta:user-defined>
    <meta:user-defined meta:name="OVERHEIDop.versieInformatie"/>
  </office:meta>
</office:document-meta>
</file>