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uiszwaluwstraat 1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is een aanvraag omgevingsvergunning ontvangen voor het vergroten van het bijgebouw op de locatie Huiszwaluwstraat 1 te Heerhugowaard. De aanvraag is geregistreerd onder zaaknummer 2022-00786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579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9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9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Huiszwaluwstraat 1 te Heerhugowaard</meta:user-defined>
    <dc:language>nl</dc:language>
    <meta:user-defined meta:name="OVERHEIDop.locatietype/OVERHEIDop.gebiedsmarkering">Punt</meta:user-defined>
    <meta:user-defined meta:name="DC.title">Kennisgeving aanvraag omgevingsvergunning, Huiszwaluwstraat 1 te Heerhugowaar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98</meta:user-defined>
    <meta:user-defined meta:name="OVERHEIDop.GmbID/DC.identifier">gmb-2022-535798</meta:user-defined>
    <meta:user-defined meta:name="OVERHEIDop.versieInformatie"/>
  </office:meta>
</office:document-meta>
</file>