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teenheuvel 1 te Zevenaar, het verwijderen van asbest/slopen van een bijgebouw</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melding ontvangen voor het verwijderen van asbest/slopen van een bijgebouw aan de Steenheuvel 1 te Zevenaar. De melding is geregistreerd onder zaaknummer HZ_SLM-2022-226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579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9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9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teenheuvel 1 te Zevenaar, het verwijderen van asbest/slopen van een bijgebouw</meta:user-defined>
    <meta:user-defined meta:name="DCTERMS.W3CDTF/DCTERMS.available">2022-12-02</meta:user-defined>
    <meta:user-defined meta:name="DCTERMS.W3CDTF/OVERHEIDop.jaargang">2022</meta:user-defined>
    <meta:user-defined meta:name="OVERHEIDop.publicationIssue">535797</meta:user-defined>
    <meta:user-defined meta:name="OVERHEIDop.GmbID/DC.identifier">gmb-2022-535797</meta:user-defined>
    <meta:user-defined meta:name="OVERHEIDop.versieInformatie"/>
  </office:meta>
</office:document-meta>
</file>