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merverhuurbedrijf Anthonie van Dijckstraat 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37b van de Algemene plaatselijke verordening de volgende exploitatievergunning is verleend voor het exploiteren van een kamerverhuurbedrijf (onzelfstandige huisvesting van drie of vier personen).</text:p>
            <text:p text:style-name="common-al">Adres: Anthonie van Dijckstraat 3</text:p>
            <text:p text:style-name="common-al">Datum besluit: 25 november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79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kamerverhuurbedrijf Anthonie van Dijckstraat 3</meta:user-defined>
    <meta:user-defined meta:name="DCTERMS.W3CDTF/DCTERMS.available">2022-12-02</meta:user-defined>
    <meta:user-defined meta:name="DCTERMS.W3CDTF/OVERHEIDop.jaargang">2022</meta:user-defined>
    <meta:user-defined meta:name="OVERHEIDop.publicationIssue">535794</meta:user-defined>
    <meta:user-defined meta:name="OVERHEIDop.GmbID/DC.identifier">gmb-2022-535794</meta:user-defined>
    <meta:user-defined meta:name="OVERHEIDop.versieInformatie"/>
  </office:meta>
</office:document-meta>
</file>