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oek Albardastraat/Marchantstraat (i.p.v. Albardastraat nabij nr. 210) in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2 </text:p>
            <text:p text:style-name="common-al">Wabonummer: D22/0307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79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82</meta:user-defined>
    <dc:language>nl</dc:language>
    <meta:user-defined meta:name="OVERHEIDop.locatietype/OVERHEIDop.gebiedsmarkering">Punt</meta:user-defined>
    <meta:user-defined meta:name="DC.title">Rectificatie aanvraag omgevingsvergunning hoek Albardastraat/Marchantstraat (i.p.v. Albardastraat nabij nr. 210) in Apeldoorn, het kappen van een esdoor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92</meta:user-defined>
    <meta:user-defined meta:name="OVERHEIDop.GmbID/DC.identifier">gmb-2022-535792</meta:user-defined>
    <meta:user-defined meta:name="OVERHEIDop.versieInformatie"/>
  </office:meta>
</office:document-meta>
</file>