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buiten behandelingstelling aanvraag beschikking Jacob Poelsweg 24, 5966RB Americ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 november 2022 besoten om de aanvraag met dossiernummer 2022-052577 voor een aanvraag beschikking op locatie Jacob Poelsweg 24, 5966RB America buiten behandeling te stellen. De aanvraag betrof de volgende onderdelen:</text:p>
            <text:p text:style-name="common-al">- bouw van zonnepanelen in een veldopstelling</text:p>
            <text:p text:style-name="common-al">
            <text:span text:style-name="nadrukvet">Inzage</text:span>
          </text:p>
            <text:p text:style-name="common-al">Het besluit en de bijbehorende stukken zijn opgenomen als bijlagen bij deze publicatie. De stukken liggen ook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dit besluit. Vermeldt u daarbij het hierboven genoemde dossiernummer. U kunt het bezwaar richten aan het College van burgemeester en wethouders van Horst aan de Maas, Postbus 6005, 5960 AA Horst.De termijn voor het indienen van een bezwaar start op 1 december 2022 en bedraagt 6 weken. Voor meer informatie over de procedure kunt u contact opnemen via administratievergunningen@horstaandemaas.nl of telefoonnummer (077) 4779 7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535784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8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5784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luit op locatie Jacob Poelsweg 24, 5966RB America</meta:user-defined>
    <dc:language>nl</dc:language>
    <meta:user-defined meta:name="OVERHEIDop.locatietype/OVERHEIDop.gebiedsmarkering">Punt</meta:user-defined>
    <meta:user-defined meta:name="DC.title">Besluit buiten behandelingstelling aanvraag beschikking Jacob Poelsweg 24, 5966RB America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5784</meta:user-defined>
    <meta:user-defined meta:name="OVERHEIDop.GmbID/DC.identifier">gmb-2022-535784</meta:user-defined>
    <meta:user-defined meta:name="OVERHEIDop.versieInformatie"/>
  </office:meta>
</office:document-meta>
</file>