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Grondhuttenweg 14a 7497NE Bentelo, zaaknummer 000087006, het herbouwen van pluimveestallen en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87006</text:p>
            <text:p text:style-name="common-al">Datum ter inzage: 8 december 2022</text:p>
            <text:p text:style-name="common-al">Locatie: Grondhuttenweg 14a 7497NE Bentelo</text:p>
            <text:p text:style-name="common-al">Projectomschrijving: het herbouwen van pluimveestallen en het veranderen van de inrichting</text:p>
            <text:p text:style-name="common-al"> </text:p>
            <text:p text:style-name="last-al">Bovengenoemde ontwerp-omgevingsvergunning en de daarop betrekking hebbende stukken ligt vanaf 8 december 2022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57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0087006</meta:user-defined>
    <meta:user-defined meta:name="DCTERMS.abstract">het herbouwen van pluimveestallen en het veranderen van de inrichting</meta:user-defined>
    <dc:language>nl</dc:language>
    <meta:user-defined meta:name="OVERHEIDop.locatietype/OVERHEIDop.gebiedsmarkering">Punt</meta:user-defined>
    <meta:user-defined meta:name="DC.title">Ontwerpbesluit omgevingsvergunning met uitgebreide procedure, Grondhuttenweg 14a 7497NE Bentelo, zaaknummer 000087006, het herbouwen van pluimveestallen en het veranderen van de inricht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782</meta:user-defined>
    <meta:user-defined meta:name="OVERHEIDop.GmbID/DC.identifier">gmb-2022-535782</meta:user-defined>
    <meta:user-defined meta:name="OVERHEIDop.versieInformatie"/>
  </office:meta>
</office:document-meta>
</file>