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iolierstraat (Bevrijdingspark) 5402L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1-2022 heeft de gemeente een aanvraag ontvangen voor activiteiten waarvoor een vergunningplicht geldt.</text:p>
            <text:p text:style-name="last-al">De aanvraag betreft locatie Violierstraat (Bevrijdingspark) 5402LA Uden, en is geregistreerd onder zaaknummer Z2022-004704 met omschrijving "UDNZ op 22-04-2023 en 23-04-2023 en koningsfeesten op 26-04-2023 en 27-04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35778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77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77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4704</meta:user-defined>
    <meta:user-defined meta:name="DCTERMS.abstract">UDNZ  op 22-04-2023 en 23-04-2023 en koningsfeesten op 26-04-2023 en 27-04-2023</meta:user-defined>
    <dc:language>nl</dc:language>
    <meta:user-defined meta:name="OVERHEIDop.locatietype/OVERHEIDop.gebiedsmarkering">Punt</meta:user-defined>
    <meta:user-defined meta:name="DC.title">Ontvangen aanvraag evenementenvergunning, Violierstraat (Bevrijdingspark) 5402LA Uden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778</meta:user-defined>
    <meta:user-defined meta:name="OVERHEIDop.GmbID/DC.identifier">gmb-2022-535778</meta:user-defined>
    <meta:user-defined meta:name="OVERHEIDop.versieInformatie"/>
  </office:meta>
</office:document-meta>
</file>