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ransformatie naar wonen aan Grote Kerkstraa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rote Kerkstraat 13,</text:span> transformatie naar wonen (gevolgen voor monument) * 21 november 2021, ODR211510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7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7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104</meta:user-defined>
    <dc:language>nl</dc:language>
    <meta:user-defined meta:name="OVERHEIDop.locatietype/OVERHEIDop.gebiedsmarkering">Adres</meta:user-defined>
    <meta:user-defined meta:name="DC.title">Toestemming voor een transformatie naar wonen aan Grote Kerkstraat 13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71</meta:user-defined>
    <meta:user-defined meta:name="OVERHEIDop.GmbID/DC.identifier">gmb-2022-535771</meta:user-defined>
    <meta:user-defined meta:name="OVERHEIDop.versieInformatie"/>
  </office:meta>
</office:document-meta>
</file>