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Zuid, Beetslaan ne Kalkwijk Hoogezand, Verleende omgevingsvergunning (reguliere procedure) Z2022-011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oorstraat-Zuid, Beetslaan en Kalkwijk Hoogezand, voor het kappen van 16 bomen en 1 knotlinde, 29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576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6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6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poorstraat-Zuid, Beetslaan ne Kalkwijk Hoogezand, Verleende omgevingsvergunning (reguliere procedure) Z2022-011724</meta:user-defined>
    <meta:user-defined meta:name="DCTERMS.W3CDTF/DCTERMS.available">2022-12-02</meta:user-defined>
    <meta:user-defined meta:name="DCTERMS.W3CDTF/OVERHEIDop.jaargang">2022</meta:user-defined>
    <meta:user-defined meta:name="OVERHEIDop.publicationIssue">535768</meta:user-defined>
    <meta:user-defined meta:name="OVERHEIDop.GmbID/DC.identifier">gmb-2022-535768</meta:user-defined>
    <meta:user-defined meta:name="OVERHEIDop.versieInformatie"/>
  </office:meta>
</office:document-meta>
</file>