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loterweg 149 - 151, Badhoevedorp - het aanpassen van de verleende vergunning, zaak 9059977, voor het realiseren van tijdelijke be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passen van de verleende vergunning, zaak 9059977, voor het realiseren van tijdelijke bebouwing. Aanvrager: AM B.V. Zaaknummer: 115566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7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0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loterweg 149 - 151, Badhoevedorp - het aanpassen van de verleende vergunning, zaak 9059977, voor het realiseren van tijdelijke bebouwing</meta:user-defined>
    <meta:user-defined meta:name="DCTERMS.W3CDTF/DCTERMS.available">2022-12-02</meta:user-defined>
    <meta:user-defined meta:name="DCTERMS.W3CDTF/OVERHEIDop.jaargang">2022</meta:user-defined>
    <meta:user-defined meta:name="OVERHEIDop.publicationIssue">535765</meta:user-defined>
    <meta:user-defined meta:name="OVERHEIDop.GmbID/DC.identifier">gmb-2022-535765</meta:user-defined>
    <meta:user-defined meta:name="OVERHEIDop.versieInformatie"/>
  </office:meta>
</office:document-meta>
</file>