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 november 2022 hebben wij aanvraag reguliere omgevingsvergunning voor het bouwen van een erker op het adres Binnenhagen 1 7471C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576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9315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DC.title">Op 24 november 2022 hebben wij aanvraag reguliere omgevingsvergunning voor het bouwen van een erker op het adres Binnenhagen 1 7471CN Goor ontvangen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64</meta:user-defined>
    <meta:user-defined meta:name="OVERHEIDop.GmbID/DC.identifier">gmb-2022-535764</meta:user-defined>
    <meta:user-defined meta:name="OVERHEIDop.versieInformatie"/>
  </office:meta>
</office:document-meta>
</file>