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Volwasseneneducatie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:</text:p>
            <text:p text:style-name="al"/>
            <text:p text:style-name="al">Deze regeling tot wijziging regelt de verhoging van de subsidie en het subsidieplafond. Met de extra middelen voor Taalaanpak uit het coalitieakkoord 2022 – 2026 wordt de hoogte van de subsidie en het subsidieplafond van de subsidie voor Haagse taalketenaanpak binnen Subsidieregeling Volwasseneneducatie Den Haag 2022 met € 1.000.000,- verhoogd, zodat de huidige taalketenaanpak gecontinueerd kan worden in 2023.</text:p>
            <text:p text:style-name="al"/>
            <text:p text:style-name="al">
            <text:span text:style-name="nadrukvet">Besluitvorming</text:span>:</text:p>
            <text:p text:style-name="al"/>
            <text:p text:style-name="al">Het college van burgemeester en wethouders van Den Haag; </text:p>
            <text:p text:style-name="al"/>
            <text:p text:style-name="al">gelet op: </text:p>
            <text:p text:style-name="al"/>
            <text:list text:style-name="id1-3-2-2-1-12">
              <text:list-item text:style-override="id1-3-2-2-1-12-1">
                <text:number>-</text:number>
                <text:p text:style-name="al"> artikel 5 van de Algemene subsidieverordening Den Haag 2020; </text:p>
              </text:list-item>
            </text:list>
            <text:p text:style-name="al"/>
            <text:p text:style-name="al">besluit: </text:p>
            <text:p text:style-name="al"/>
            <text:list text:style-name="id1-3-2-2-1-16">
              <text:list-item text:style-override="id1-3-2-2-1-16-1">
                <text:number>I.</text:number>
                <text:p text:style-name="al"> vast te stellen de Regeling tot wijziging van de Subsidieregeling Volwasseneneducatie Den Haag 2022:</text:p>
                <text:p text:style-name="al"/>
                <text:p text:style-name="al">
                <text:span text:style-name="nadrukvet">A.</text:span> Artikel 2.4.4 komt als volgt te luiden:</text:p>
                <text:p text:style-name="al"/>
                <text:p text:style-name="al">
                <text:span text:style-name="nadrukvet">Artikel 2.4.4 Hoogte van de subsidie</text:span>
              </text:p>
                <text:p text:style-name="al">Een subsidie onder artikel 2.4.2 bedraagt maximaal € 1.500.000,- per aanvrager.</text:p>
                <text:p text:style-name="al"/>
                <text:p text:style-name="al">
                <text:span text:style-name="nadrukvet">B.</text:span> Artikel 2.4.5, eerste lid komt als volgt te luiden:</text:p>
                <text:p text:style-name="al"/>
                <text:p text:style-name="al">
                <text:span text:style-name="nadrukvet">Artikel 2.4.5 Subsidieplafond</text:span>
              </text:p>
                <text:p text:style-name="al">1. Voor subsidieverlening op grond van artikel 2.4.2 geldt een subsidieplafond van € 1.500.000,- voor het kalenderjaar 2023.</text:p>
              </text:list-item>
            </text:list>
            <text:p text:style-name="al"/>
            <text:list text:style-name="id1-3-2-2-1-18">
              <text:list-item text:style-override="id1-3-2-2-1-18-1">
                <text:number>II.</text:number>
                <text:p text:style-name="al"> deze regeling treedt in werking op de dag na datum van uitgifte in het Gemeenteblad.</text:p>
              </text:list-item>
            </text:list>
            <text:p text:style-name="al"/>
            <text:p text:style-name="al">Den Haag, 29 november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76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2</meta:user-defined>
    <meta:user-defined meta:name="OVERHEIDop.referentienummer">RIS312226  OCW/10303765</meta:user-defined>
    <meta:user-defined meta:name="DCTERMS.alternative">Subsidieregeling volwasseneneducatie Den Haag 2022 </meta:user-defined>
    <dc:language>nl</dc:language>
    <meta:user-defined meta:name="OVERHEIDop.locatietype/OVERHEIDop.gebiedsmarkering">Gemeente</meta:user-defined>
    <meta:user-defined meta:name="DC.title">Subsidieregeling volwasseneneducatie Den Haag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63</meta:user-defined>
    <meta:user-defined meta:name="OVERHEIDop.betreftRegeling">CVDR676878_2</meta:user-defined>
    <meta:user-defined meta:name="xs:date/OVERHEIDop.startdatum">2022-12-03</meta:user-defined>
    <meta:user-defined meta:name="OVERHEIDop.GmbID/DC.identifier">gmb-2022-535763</meta:user-defined>
    <meta:user-defined meta:name="OVERHEIDop.versieInformatie"/>
  </office:meta>
</office:document-meta>
</file>