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 t.b.v. herinrichting straat, [GTL01D00260] Gestel D 260 , Albertina van Nassau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09</text:p>
            <text:p text:style-name="common-al">Omschrijving: kappen van 2 bomen t.b.v. herinrichting straat</text:p>
            <text:p text:style-name="common-al">Adres: [GTL01D00260] Gestel D 260 , Albertina van Nassaustraat (ongenummerd)</text:p>
            <text:p text:style-name="common-al">Soort aanvraag: Vellen van houtopstanden (kappen)</text:p>
            <text:p text:style-name="common-al">Besluit: Verleend</text:p>
            <text:p text:style-name="common-al">Besluitdatum: 30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76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09</meta:user-defined>
    <meta:user-defined meta:name="DCTERMS.abstract">kappen van 2 bomen t.b.v. herinrichting straat</meta:user-defined>
    <dc:language>nl</dc:language>
    <meta:user-defined meta:name="OVERHEIDop.locatietype/OVERHEIDop.gebiedsmarkering">Punt</meta:user-defined>
    <meta:user-defined meta:name="DC.title">Besluit op aanvraag reguliere omgevingsvergunning: kappen van 2 bomen t.b.v. herinrichting straat, [GTL01D00260] Gestel D 260 , Albertina van Nassaustraat (ongenummerd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61</meta:user-defined>
    <meta:user-defined meta:name="OVERHEIDop.GmbID/DC.identifier">gmb-2022-535761</meta:user-defined>
    <meta:user-defined meta:name="OVERHEIDop.versieInformatie"/>
  </office:meta>
</office:document-meta>
</file>