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isoleren van de daken aan Sleutelbloem 42 tot en met 63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leutelbloem 42 t/m 63,</text:span> isoleren daken * 17 november 2022, ODR221468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575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5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5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4688</meta:user-defined>
    <dc:language>nl</dc:language>
    <meta:user-defined meta:name="OVERHEIDop.locatietype/OVERHEIDop.gebiedsmarkering">Weg</meta:user-defined>
    <meta:user-defined meta:name="DC.title">Aanvraag vergunning voor het isoleren van de daken aan Sleutelbloem 42 tot en met 63 te Culemborg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54</meta:user-defined>
    <meta:user-defined meta:name="OVERHEIDop.GmbID/DC.identifier">gmb-2022-535754</meta:user-defined>
    <meta:user-defined meta:name="OVERHEIDop.versieInformatie"/>
  </office:meta>
</office:document-meta>
</file>