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bouwen van een bijgebouw met mantelzorgfunctie aan de Beukenlaan 18, 7223KL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2 is een aanvraag ingediend voor een Omgevingsvergunning. De aanvraag is geregistreerd onder kenmerk Z2022-0039. De aanvraag gaat over het bouwen van een bijgebouw met mantelzorgfunctie aan de Beukenlaan 18, 7223KL Baak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3575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5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5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eukenlaan 18, 7223KL Baak</meta:user-defined>
    <dc:language>nl</dc:language>
    <meta:user-defined meta:name="OVERHEIDop.locatietype/OVERHEIDop.gebiedsmarkering">Punt</meta:user-defined>
    <meta:user-defined meta:name="DC.title">Verlengen beslistermijn beoordeling van de aanvraag voor het het bouwen van een bijgebouw met mantelzorgfunctie aan de Beukenlaan 18, 7223KL Baak</meta:user-defined>
    <meta:user-defined meta:name="OVERHEIDop.datumEindeReactietermijn">2023-01-13</meta:user-defined>
    <meta:user-defined meta:name="OVERHEIDop.terinzageleggingBG">https://jeleefomgeving.nl/inzien/813647290/b086daec-708f-11ed-8152-005056011332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751</meta:user-defined>
    <meta:user-defined meta:name="OVERHEIDop.GmbID/DC.identifier">gmb-2022-535751</meta:user-defined>
    <meta:user-defined meta:name="OVERHEIDop.versieInformatie"/>
  </office:meta>
</office:document-meta>
</file>