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 november 2022 hebben wij een aanvraag ontvangen voor het het bouwen van een erker en het wijzigen van de voorgevel op het adres Beukenstraat 24 7471WD Goor. Deze aanvraag staat ingeschreven onder zaaknummer 000036239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35746</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46</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46</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62391</meta:user-defined>
    <meta:user-defined meta:name="DCTERMS.abstract">het bouwen van een erker  en het wijzigen van de voorgevel</meta:user-defined>
    <dc:language>nl</dc:language>
    <meta:user-defined meta:name="OVERHEIDop.locatietype/OVERHEIDop.gebiedsmarkering">Punt</meta:user-defined>
    <meta:user-defined meta:name="DC.title">Op 18 november 2022 hebben wij een aanvraag ontvangen voor het het bouwen van een erker en het wijzigen van de voorgevel op het adres Beukenstraat 24 7471WD Goor. Deze aanvraag staat ingeschreven onder zaaknummer 0000362391.</meta:user-defined>
    <meta:user-defined meta:name="DCTERMS.W3CDTF/DCTERMS.available">2022-12-02</meta:user-defined>
    <meta:user-defined meta:name="DCTERMS.W3CDTF/OVERHEIDop.jaargang">2022</meta:user-defined>
    <meta:user-defined meta:name="OVERHEIDop.publicationIssue">535746</meta:user-defined>
    <meta:user-defined meta:name="OVERHEIDop.GmbID/DC.identifier">gmb-2022-535746</meta:user-defined>
    <meta:user-defined meta:name="OVERHEIDop.versieInformatie"/>
  </office:meta>
</office:document-meta>
</file>