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Teteringsedijk 196 4817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709</text:p>
            <text:p text:style-name="common-al">Verzenddatum besluit: 30-11-2022</text:p>
            <text:p text:style-name="common-al">Locatie: Teteringsedijk 196 4817ML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7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5709</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Teteringsedijk 196 4817ML Breda</meta:user-defined>
    <meta:user-defined meta:name="DCTERMS.W3CDTF/DCTERMS.available">2022-12-02</meta:user-defined>
    <meta:user-defined meta:name="DCTERMS.W3CDTF/OVERHEIDop.jaargang">2022</meta:user-defined>
    <meta:user-defined meta:name="OVERHEIDop.publicationIssue">535736</meta:user-defined>
    <meta:user-defined meta:name="OVERHEIDop.GmbID/DC.identifier">gmb-2022-535736</meta:user-defined>
    <meta:user-defined meta:name="OVERHEIDop.versieInformatie"/>
  </office:meta>
</office:document-meta>
</file>