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Rijt 2 5575CD Luyksgestel, een ontheffing sluitingsuur voor de zaterdag in 2023 de Drie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771</text:p>
            <text:p text:style-name="common-al">Locatie: Rijt 2 5575CD Luyksgestel</text:p>
            <text:p text:style-name="common-al">Omschrijving: een ontheffing sluitingsuur voor de zaterdag in 2023 de Drie Linden</text:p>
            <text:p text:style-name="common-al">Het besluit is verzonden op 30-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7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71</meta:user-defined>
    <meta:user-defined meta:name="DCTERMS.abstract">een ontheffing sluitingsuur voor de zaterdag in 2023 de Drie Linden</meta:user-defined>
    <dc:language>nl</dc:language>
    <meta:user-defined meta:name="OVERHEIDop.locatietype/OVERHEIDop.gebiedsmarkering">Punt</meta:user-defined>
    <meta:user-defined meta:name="DC.title">Verleende vergunning APV-Bijzondere wet voor Rijt 2 5575CD Luyksgestel, een ontheffing sluitingsuur voor de zaterdag in 2023 de Drie Linden</meta:user-defined>
    <meta:user-defined meta:name="DCTERMS.W3CDTF/DCTERMS.available">2022-12-02</meta:user-defined>
    <meta:user-defined meta:name="DCTERMS.W3CDTF/OVERHEIDop.jaargang">2022</meta:user-defined>
    <meta:user-defined meta:name="OVERHEIDop.publicationIssue">535734</meta:user-defined>
    <meta:user-defined meta:name="OVERHEIDop.GmbID/DC.identifier">gmb-2022-535734</meta:user-defined>
    <meta:user-defined meta:name="OVERHEIDop.versieInformatie"/>
  </office:meta>
</office:document-meta>
</file>