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Zuidzijdseweg 138, 3415 PS Polsbroek , Z.009630</text:p>
            <text:p text:style-name="common-al">
            
          </text:p>
            <text:p text:style-name="common-al">Burgemeester en wethouders van gemeente Lopik maken bekend dat de beslistermijn van deze aanvraag voor Zuidzijdseweg 138 te Polsbroek voor de aanleg van een bedrijfsinrit en het kappen van een boom wordt verlengd met 3 weken in verband met het niet tijdig gereed zijn van de natuur- verkeers- en archeologische adviezen.<text:span text:style-name="nadrukvet"/>Verzenddatum: 30 november 2022. Door dit besluit wordt de nieuwe uiterste beslisdatum 23 december 2022.</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3573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009630</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2-12-02</meta:user-defined>
    <meta:user-defined meta:name="DCTERMS.W3CDTF/OVERHEIDop.jaargang">2022</meta:user-defined>
    <meta:user-defined meta:name="OVERHEIDop.publicationIssue">535731</meta:user-defined>
    <meta:user-defined meta:name="OVERHEIDop.GmbID/DC.identifier">gmb-2022-535731</meta:user-defined>
    <meta:user-defined meta:name="OVERHEIDop.versieInformatie"/>
  </office:meta>
</office:document-meta>
</file>