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aalstraat 23, 6181JP Elsloo (2022-064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2-064573, ingekomen op 21 november 2022 voor het bouwen van een loods op het perceel gelegen aan Daalstraat 23, 6181JP Elsloo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handelen in strijd met regels ro (i.v.m. bouwen op waarde archeologie)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3572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2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2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alstraat 23, 6181JP Elsloo</meta:user-defined>
    <dc:language>nl</dc:language>
    <meta:user-defined meta:name="OVERHEIDop.locatietype/OVERHEIDop.gebiedsmarkering">Punt</meta:user-defined>
    <meta:user-defined meta:name="DC.title">Ontvangen aanvraag omgevingsvergunning Daalstraat 23, 6181JP Elsloo (2022-064573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29</meta:user-defined>
    <meta:user-defined meta:name="OVERHEIDop.GmbID/DC.identifier">gmb-2022-535729</meta:user-defined>
    <meta:user-defined meta:name="OVERHEIDop.versieInformatie"/>
  </office:meta>
</office:document-meta>
</file>