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Hezingen, Höllweg 3: realiseren mini-camping met verplaatsbare overnachtingsuni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Hezingen, Höllweg 3 </text:p>
            <text:p text:style-name="common-al">Project: het realiseren van een mini-camping met verplaatsbare overnachtingsunits</text:p>
            <text:p text:style-name="common-al">Verzonden: 30 november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35716</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716</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716</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2-001530</meta:user-defined>
    <meta:user-defined meta:name="DCTERMS.abstract">Het realiseren van een mini-camping met verplaatsbare overnachtingsunits</meta:user-defined>
    <dc:language>nl</dc:language>
    <meta:user-defined meta:name="OVERHEIDop.locatietype/OVERHEIDop.gebiedsmarkering">Punt</meta:user-defined>
    <meta:user-defined meta:name="DC.title">Gemeente Tubbergen - verleende omgevingsvergunning, Hezingen, Höllweg 3: realiseren mini-camping met verplaatsbare overnachtingsunits</meta:user-defined>
    <meta:user-defined meta:name="DCTERMS.W3CDTF/DCTERMS.available">2022-12-06</meta:user-defined>
    <meta:user-defined meta:name="DCTERMS.W3CDTF/OVERHEIDop.jaargang">2022</meta:user-defined>
    <meta:user-defined meta:name="OVERHEIDop.publicationIssue">535716</meta:user-defined>
    <meta:user-defined meta:name="OVERHEIDop.GmbID/DC.identifier">gmb-2022-535716</meta:user-defined>
    <meta:user-defined meta:name="OVERHEIDop.versieInformatie"/>
  </office:meta>
</office:document-meta>
</file>