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gemeente Land van Cuij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7 van de Archiefwet 1995, artikel 2, 6 en 8 van het Archiefbesluit 1995 en artikel 26b van de Archiefreg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terugwerkende kracht vanaf 1 januari 2022 over te gaan tot vervanging van analoge archiefbescheiden door digitale reproducties die op grond van de Selectielijst gemeenten en intergemeentelijke organen 2020 voor bewaring of vernietiging in aanmerking komen, waarna de analoge archiefbescheiden worden vernietigd.</text:p>
            <text:p text:style-name="al"/>
            <text:p text:style-name="al">Vervanging vindt plaats zoals omschreven in het vastgestelde “Handboek vervanging gemeente Land van Cuijk”.</text:p>
            <text:p text:style-name="al"/>
            <text:p text:style-name="al">Dit besluit kan worden aangehaald als: Vervangingsbesluit gemeente Land van Cuijk.</text:p>
            <text:p text:style-name="al"/>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op 22 november 2022.</text:span></text:p>
          </text:section>
          <text:section text:name="ondertekening_id1-3-2-3-2">
            <text:p><text:span text:style-name="functie"/></text:p>
            <text:p><text:span text:style-name="functie">De secretaris,</text:span></text:p>
            <text:p><text:span text:style-name="functie">J. Postma</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571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Z/22/055006</meta:user-defined>
    <meta:user-defined meta:name="DCTERMS.alternative">Vervangingsbesluit gemeente Land van Cuijk</meta:user-defined>
    <dc:language>nl</dc:language>
    <meta:user-defined meta:name="OVERHEIDop.locatietype/OVERHEIDop.gebiedsmarkering">Gemeente</meta:user-defined>
    <meta:user-defined meta:name="DC.title">Vervangingsbesluit gemeente Land van Cuijk</meta:user-defined>
    <meta:user-defined meta:name="DCTERMS.W3CDTF/DCTERMS.available">2022-12-05</meta:user-defined>
    <meta:user-defined meta:name="DCTERMS.W3CDTF/OVERHEIDop.jaargang">2022</meta:user-defined>
    <meta:user-defined meta:name="OVERHEIDop.publicationIssue">535712</meta:user-defined>
    <meta:user-defined meta:name="OVERHEIDop.betreftRegeling">CVDR685086_1</meta:user-defined>
    <meta:user-defined meta:name="OVERHEIDop.GmbID/DC.identifier">gmb-2022-535712</meta:user-defined>
    <meta:user-defined meta:name="xs:date/OVERHEIDop.startdatum">2022-12-06</meta:user-defined>
    <meta:user-defined meta:name="OVERHEIDop.versieInformatie"/>
  </office:meta>
</office:document-meta>
</file>