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een vlonder, nabij Leopoldhove 25-349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 december 2022 een besluit verzonden op de aanvraag met zaaknummer 2022-101199 voor het vervangen van een vlonder op locatie nabij Leopoldhove 25-349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35707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707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707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nabij Leopoldhove 25-349 te Zoetermeer</meta:user-defined>
    <dc:language>nl</dc:language>
    <meta:user-defined meta:name="OVERHEIDop.locatietype/OVERHEIDop.gebiedsmarkering">Punt</meta:user-defined>
    <meta:user-defined meta:name="DC.title">Kennisgeving besluit omgevingsvergunning voor het vervangen van een vlonder, nabij Leopoldhove 25-349 te Zoetermeer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707</meta:user-defined>
    <meta:user-defined meta:name="OVERHEIDop.GmbID/DC.identifier">gmb-2022-535707</meta:user-defined>
    <meta:user-defined meta:name="OVERHEIDop.versieInformatie"/>
  </office:meta>
</office:document-meta>
</file>