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praktijkruimte naar wonen aan Beatrixstraat 10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eatrixstraat 10,</text:span> verbouw praktijkruimte naar wonen * 17 november 2022, ODR2214718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35705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705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705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4718</meta:user-defined>
    <dc:language>nl</dc:language>
    <meta:user-defined meta:name="OVERHEIDop.locatietype/OVERHEIDop.gebiedsmarkering">Adres</meta:user-defined>
    <meta:user-defined meta:name="DC.title">Aanvraag vergunning voor het verbouwen van de praktijkruimte naar wonen aan Beatrixstraat 10 te Culemborg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705</meta:user-defined>
    <meta:user-defined meta:name="OVERHEIDop.GmbID/DC.identifier">gmb-2022-535705</meta:user-defined>
    <meta:user-defined meta:name="OVERHEIDop.versieInformatie"/>
  </office:meta>
</office:document-meta>
</file>