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dgum, Krabbedijk 4 het plaatsen van een kleine windturb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Dedgum, Krabbedijk 4 het plaatsen van een kleine windturbine (5-9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6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Dedgum, Krabbedijk 4 het plaatsen van een kleine windturbin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5695</meta:user-defined>
    <meta:user-defined meta:name="OVERHEIDop.GmbID/DC.identifier">gmb-2022-535695</meta:user-defined>
    <meta:user-defined meta:name="OVERHEIDop.versieInformatie"/>
  </office:meta>
</office:document-meta>
</file>